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101">
      <style:table-properties table:display="true" style:writing-mode="lr-tb"/>
    </style:style>
    <style:style style:name="ta2" style:family="table" style:master-page-name="PageStyle_5f_11102">
      <style:table-properties table:display="true" style:writing-mode="lr-tb"/>
    </style:style>
    <style:style style:name="ta3" style:family="table" style:master-page-name="PageStyle_5f_11103">
      <style:table-properties table:display="true" style:writing-mode="lr-tb"/>
    </style:style>
    <style:style style:name="ta4" style:family="table" style:master-page-name="PageStyle_5f_11104">
      <style:table-properties table:display="true" style:writing-mode="lr-tb"/>
    </style:style>
    <style:style style:name="ta5" style:family="table" style:master-page-name="PageStyle_5f_11105">
      <style:table-properties table:display="true" style:writing-mode="lr-tb"/>
    </style:style>
    <style:style style:name="ta6" style:family="table" style:master-page-name="PageStyle_5f_11106">
      <style:table-properties table:display="true" style:writing-mode="lr-tb"/>
    </style:style>
    <style:style style:name="ta7" style:family="table" style:master-page-name="PageStyle_5f_11107">
      <style:table-properties table:display="true" style:writing-mode="lr-tb"/>
    </style:style>
    <style:style style:name="ta8" style:family="table" style:master-page-name="PageStyle_5f_11108">
      <style:table-properties table:display="true" style:writing-mode="lr-tb"/>
    </style:style>
    <style:style style:name="ta9" style:family="table" style:master-page-name="PageStyle_5f_11109">
      <style:table-properties table:display="true" style:writing-mode="lr-tb"/>
    </style:style>
    <style:style style:name="ta10" style:family="table" style:master-page-name="PageStyle_5f_11110">
      <style:table-properties table:display="true" style:writing-mode="lr-tb"/>
    </style:style>
    <style:style style:name="ta11" style:family="table" style:master-page-name="PageStyle_5f_1111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1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376" calcext:value-type="float">
            <text:p>26376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544" calcext:value-type="float">
            <text:p>1544</text:p>
          </table:table-cell>
          <table:table-cell table:style-name="ce13" office:value-type="float" office:value="1666" calcext:value-type="float">
            <text:p>1666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2055" calcext:value-type="float">
            <text:p>2055</text:p>
          </table:table-cell>
          <table:table-cell table:style-name="ce13" office:value-type="float" office:value="2175" calcext:value-type="float">
            <text:p>2175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2332" calcext:value-type="float">
            <text:p>2332</text:p>
          </table:table-cell>
          <table:table-cell table:style-name="ce13" office:value-type="float" office:value="1754" calcext:value-type="float">
            <text:p>1754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48" calcext:value-type="float">
            <text:p>1244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02" calcext:value-type="float">
            <text:p>802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953" calcext:value-type="float">
            <text:p>953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032" calcext:value-type="float">
            <text:p>1032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928" calcext:value-type="float">
            <text:p>1392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54" calcext:value-type="float">
            <text:p>654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1024" calcext:value-type="float">
            <text:p>1024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59" calcext:value-type="float">
            <text:p>7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0" calcext:value-type="float">
            <text:p>14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9" calcext:value-type="float">
            <text:p>73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91" calcext:value-type="float">
            <text:p>39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20" calcext:value-type="float">
            <text:p>212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9" calcext:value-type="float">
            <text:p>12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1" calcext:value-type="float">
            <text:p>161</text:p>
          </table:table-cell>
          <table:table-cell table:number-columns-repeated="2" table:style-name="ce13" office:value-type="float" office:value="162" calcext:value-type="float">
            <text:p>162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0" calcext:value-type="float">
            <text:p>88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4" calcext:value-type="float">
            <text:p>11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89" calcext:value-type="float">
            <text:p>158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61" calcext:value-type="float">
            <text:p>9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1" calcext:value-type="float">
            <text:p>11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1'.$A$1:.$AMJ$4" table:range-usable-as="repeat-column repeat-row"/>
        </table:named-expressions>
      </table:table>
      <table:table table:name="11102" table:style-name="ta2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2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306" calcext:value-type="float">
            <text:p>26306</text:p>
          </table:table-cell>
          <table:table-cell table:style-name="ce13" office:value-type="float" office:value="743" calcext:value-type="float">
            <text:p>743</text:p>
          </table:table-cell>
          <table:table-cell table:style-name="ce13" office:value-type="float" office:value="764" calcext:value-type="float">
            <text:p>764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898" calcext:value-type="float">
            <text:p>898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530" calcext:value-type="float">
            <text:p>1530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2068" calcext:value-type="float">
            <text:p>2068</text:p>
          </table:table-cell>
          <table:table-cell table:style-name="ce13" office:value-type="float" office:value="2164" calcext:value-type="float">
            <text:p>2164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2319" calcext:value-type="float">
            <text:p>2319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office:value-type="float" office:value="1044" calcext:value-type="float">
            <text:p>1044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17" calcext:value-type="float">
            <text:p>12417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94" calcext:value-type="float">
            <text:p>994</text:p>
          </table:table-cell>
          <table:table-cell table:style-name="ce13" office:value-type="float" office:value="1025" calcext:value-type="float">
            <text:p>1025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889" calcext:value-type="float">
            <text:p>13889</text:p>
          </table:table-cell>
          <table:table-cell table:number-columns-repeated="2" table:style-name="ce13" office:value-type="float" office:value="353" calcext:value-type="float">
            <text:p>35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1215" calcext:value-type="float">
            <text:p>1215</text:p>
          </table:table-cell>
          <table:table-cell table:style-name="ce13" office:value-type="float" office:value="1222" calcext:value-type="float">
            <text:p>1222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72" calcext:value-type="float">
            <text:p>7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26" calcext:value-type="float">
            <text:p>14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7" calcext:value-type="float">
            <text:p>73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9" calcext:value-type="float">
            <text:p>47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10" calcext:value-type="float">
            <text:p>211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0" calcext:value-type="float">
            <text:p>5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996" calcext:value-type="float">
            <text:p>199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80" calcext:value-type="float">
            <text:p>108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8" calcext:value-type="float">
            <text:p>87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8" calcext:value-type="float">
            <text:p>11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9" calcext:value-type="float">
            <text:p>15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7" calcext:value-type="float">
            <text:p>11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3"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88" calcext:value-type="float">
            <text:p>118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5" calcext:value-type="float">
            <text:p>62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2'.$A$1:.$AMJ$4" table:range-usable-as="repeat-column repeat-row"/>
        </table:named-expressions>
      </table:table>
      <table:table table:name="11103" table:style-name="ta3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3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138" calcext:value-type="float">
            <text:p>26138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518" calcext:value-type="float">
            <text:p>1518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1844" calcext:value-type="float">
            <text:p>1844</text:p>
          </table:table-cell>
          <table:table-cell table:style-name="ce13" office:value-type="float" office:value="2050" calcext:value-type="float">
            <text:p>2050</text:p>
          </table:table-cell>
          <table:table-cell table:style-name="ce13" office:value-type="float" office:value="2147" calcext:value-type="float">
            <text:p>2147</text:p>
          </table:table-cell>
          <table:table-cell table:style-name="ce13" office:value-type="float" office:value="2228" calcext:value-type="float">
            <text:p>2228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1761" calcext:value-type="float">
            <text:p>1761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339" calcext:value-type="float">
            <text:p>1233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927" calcext:value-type="float">
            <text:p>927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799" calcext:value-type="float">
            <text:p>13799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719" calcext:value-type="float">
            <text:p>719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1167" calcext:value-type="float">
            <text:p>1167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978" calcext:value-type="float">
            <text:p>978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25" calcext:value-type="float">
            <text:p>122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09" calcext:value-type="float">
            <text:p>140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2" calcext:value-type="float">
            <text:p>88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35" calcext:value-type="float">
            <text:p>39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41" calcext:value-type="float">
            <text:p>18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94" calcext:value-type="float">
            <text:p>20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2" calcext:value-type="float">
            <text:p>12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968" calcext:value-type="float">
            <text:p>19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93" calcext:value-type="float">
            <text:p>9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1" calcext:value-type="float">
            <text:p>88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5" calcext:value-type="float">
            <text:p>11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9" calcext:value-type="float">
            <text:p>6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3" calcext:value-type="float">
            <text:p>114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8" calcext:value-type="float">
            <text:p>50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6" calcext:value-type="float">
            <text:p>104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86" calcext:value-type="float">
            <text:p>17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38" calcext:value-type="float">
            <text:p>8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83" calcext:value-type="float">
            <text:p>1183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3'.$A$1:.$AMJ$4" table:range-usable-as="repeat-column repeat-row"/>
        </table:named-expressions>
      </table:table>
      <table:table table:name="11104" table:style-name="ta4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4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106" calcext:value-type="float">
            <text:p>26106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1519" calcext:value-type="float">
            <text:p>1519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1853" calcext:value-type="float">
            <text:p>1853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1847" calcext:value-type="float">
            <text:p>1847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2232" calcext:value-type="float">
            <text:p>2232</text:p>
          </table:table-cell>
          <table:table-cell table:style-name="ce13" office:value-type="float" office:value="2273" calcext:value-type="float">
            <text:p>2273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299" calcext:value-type="float">
            <text:p>12299</text:p>
          </table:table-cell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792" calcext:value-type="float">
            <text:p>792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920" calcext:value-type="float">
            <text:p>92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967" calcext:value-type="float">
            <text:p>967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1075" calcext:value-type="float">
            <text:p>1075</text:p>
          </table:table-cell>
          <table:table-cell table:style-name="ce13" office:value-type="float" office:value="791" calcext:value-type="float">
            <text:p>791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807" calcext:value-type="float">
            <text:p>13807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897" calcext:value-type="float">
            <text:p>897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1166" calcext:value-type="float">
            <text:p>1166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06" calcext:value-type="float">
            <text:p>140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0" calcext:value-type="float">
            <text:p>88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18" calcext:value-type="float">
            <text:p>391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31" calcext:value-type="float">
            <text:p>183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81" calcext:value-type="float">
            <text:p>68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0" calcext:value-type="float">
            <text:p>127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966" calcext:value-type="float">
            <text:p>19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3" calcext:value-type="float">
            <text:p>88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5" calcext:value-type="float">
            <text:p>108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2" calcext:value-type="float">
            <text:p>9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9" calcext:value-type="float">
            <text:p>11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74" calcext:value-type="float">
            <text:p>11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18" calcext:value-type="float">
            <text:p>6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4'.$A$1:.$AMJ$4" table:range-usable-as="repeat-column repeat-row"/>
        </table:named-expressions>
      </table:table>
      <table:table table:name="11105" table:style-name="ta5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5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205" calcext:value-type="float">
            <text:p>26205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1205" calcext:value-type="float">
            <text:p>1205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1742" calcext:value-type="float">
            <text:p>1742</text:p>
          </table:table-cell>
          <table:table-cell table:style-name="ce13" office:value-type="float" office:value="1869" calcext:value-type="float">
            <text:p>1869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1861" calcext:value-type="float">
            <text:p>1861</text:p>
          </table:table-cell>
          <table:table-cell table:style-name="ce13" office:value-type="float" office:value="2035" calcext:value-type="float">
            <text:p>2035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2240" calcext:value-type="float">
            <text:p>2240</text:p>
          </table:table-cell>
          <table:table-cell table:style-name="ce13" office:value-type="float" office:value="2268" calcext:value-type="float">
            <text:p>2268</text:p>
          </table:table-cell>
          <table:table-cell table:style-name="ce13" office:value-type="float" office:value="1790" calcext:value-type="float">
            <text:p>1790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841" calcext:value-type="float">
            <text:p>841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342" calcext:value-type="float">
            <text:p>1234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69" calcext:value-type="float">
            <text:p>969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863" calcext:value-type="float">
            <text:p>13863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170" calcext:value-type="float">
            <text:p>1170</text:p>
          </table:table-cell>
          <table:table-cell table:style-name="ce13" office:value-type="float" office:value="1217" calcext:value-type="float">
            <text:p>1217</text:p>
          </table:table-cell>
          <table:table-cell table:style-name="ce13" office:value-type="float" office:value="1199" calcext:value-type="float">
            <text:p>1199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07" calcext:value-type="float">
            <text:p>40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06" calcext:value-type="float">
            <text:p>140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1" calcext:value-type="float">
            <text:p>10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02" calcext:value-type="float">
            <text:p>390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27" calcext:value-type="float">
            <text:p>18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5" calcext:value-type="float">
            <text:p>127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1" calcext:value-type="float">
            <text:p>891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8" calcext:value-type="float">
            <text:p>64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78" calcext:value-type="float">
            <text:p>17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73" calcext:value-type="float">
            <text:p>117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16" calcext:value-type="float">
            <text:p>61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5'.$A$1:.$AMJ$4" table:range-usable-as="repeat-column repeat-row"/>
        </table:named-expressions>
      </table:table>
      <table:table table:name="11106" table:style-name="ta6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6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215" calcext:value-type="float">
            <text:p>2621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1204" calcext:value-type="float">
            <text:p>1204</text:p>
          </table:table-cell>
          <table:table-cell table:style-name="ce13" office:value-type="float" office:value="1534" calcext:value-type="float">
            <text:p>1534</text:p>
          </table:table-cell>
          <table:table-cell table:style-name="ce13" office:value-type="float" office:value="1749" calcext:value-type="float">
            <text:p>1749</text:p>
          </table:table-cell>
          <table:table-cell table:style-name="ce13" office:value-type="float" office:value="1871" calcext:value-type="float">
            <text:p>1871</text:p>
          </table:table-cell>
          <table:table-cell table:style-name="ce13" office:value-type="float" office:value="1912" calcext:value-type="float">
            <text:p>1912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2137" calcext:value-type="float">
            <text:p>2137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341" calcext:value-type="float">
            <text:p>12341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874" calcext:value-type="float">
            <text:p>13874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737" calcext:value-type="float">
            <text:p>737</text:p>
          </table:table-cell>
          <table:table-cell table:style-name="ce13" office:value-type="float" office:value="915" calcext:value-type="float">
            <text:p>915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979" calcext:value-type="float">
            <text:p>979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169" calcext:value-type="float">
            <text:p>1169</text:p>
          </table:table-cell>
          <table:table-cell table:style-name="ce13" office:value-type="float" office:value="1221" calcext:value-type="float">
            <text:p>1221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557" calcext:value-type="float">
            <text:p>55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04" calcext:value-type="float">
            <text:p>140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7" calcext:value-type="float">
            <text:p>8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6" calcext:value-type="float">
            <text:p>466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899" calcext:value-type="float">
            <text:p>389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77" calcext:value-type="float">
            <text:p>20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69" calcext:value-type="float">
            <text:p>126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981" calcext:value-type="float">
            <text:p>198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74" calcext:value-type="float">
            <text:p>107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9" calcext:value-type="float">
            <text:p>113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3" calcext:value-type="float">
            <text:p>9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72" calcext:value-type="float">
            <text:p>117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1" calcext:value-type="float">
            <text:p>52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72" calcext:value-type="float">
            <text:p>17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27" calcext:value-type="float">
            <text:p>8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3" calcext:value-type="float">
            <text:p>10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81" calcext:value-type="float">
            <text:p>118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0" calcext:value-type="float">
            <text:p>620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6'.$A$1:.$AMJ$4" table:range-usable-as="repeat-column repeat-row"/>
        </table:named-expressions>
      </table:table>
      <table:table table:name="11107" table:style-name="ta7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7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261" calcext:value-type="float">
            <text:p>26261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873" calcext:value-type="float">
            <text:p>873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1549" calcext:value-type="float">
            <text:p>1549</text:p>
          </table:table-cell>
          <table:table-cell table:style-name="ce13" office:value-type="float" office:value="1740" calcext:value-type="float">
            <text:p>1740</text:p>
          </table:table-cell>
          <table:table-cell table:style-name="ce13" office:value-type="float" office:value="1883" calcext:value-type="float">
            <text:p>1883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2039" calcext:value-type="float">
            <text:p>2039</text:p>
          </table:table-cell>
          <table:table-cell table:style-name="ce13" office:value-type="float" office:value="2119" calcext:value-type="float">
            <text:p>2119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1796" calcext:value-type="float">
            <text:p>1796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352" calcext:value-type="float">
            <text:p>12352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072" calcext:value-type="float">
            <text:p>1072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909" calcext:value-type="float">
            <text:p>13909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984" calcext:value-type="float">
            <text:p>984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108" calcext:value-type="float">
            <text:p>1108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00" calcext:value-type="float">
            <text:p>1400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891" calcext:value-type="float">
            <text:p>389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73" calcext:value-type="float">
            <text:p>20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7" calcext:value-type="float">
            <text:p>5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4" calcext:value-type="float">
            <text:p>6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13" calcext:value-type="float">
            <text:p>201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1" calcext:value-type="float">
            <text:p>58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3" calcext:value-type="float">
            <text:p>1133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87" calcext:value-type="float">
            <text:p>118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67" calcext:value-type="float">
            <text:p>176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23" calcext:value-type="float">
            <text:p>8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7'.$A$1:.$AMJ$4" table:range-usable-as="repeat-column repeat-row"/>
        </table:named-expressions>
      </table:table>
      <table:table table:name="11108" table:style-name="ta8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8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341" calcext:value-type="float">
            <text:p>26341</text:p>
          </table:table-cell>
          <table:table-cell table:style-name="ce13" office:value-type="float" office:value="740" calcext:value-type="float">
            <text:p>740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1198" calcext:value-type="float">
            <text:p>1198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1760" calcext:value-type="float">
            <text:p>1760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2047" calcext:value-type="float">
            <text:p>2047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2278" calcext:value-type="float">
            <text:p>2278</text:p>
          </table:table-cell>
          <table:table-cell table:style-name="ce13" office:value-type="float" office:value="2279" calcext:value-type="float">
            <text:p>2279</text:p>
          </table:table-cell>
          <table:table-cell table:style-name="ce13" office:value-type="float" office:value="1814" calcext:value-type="float">
            <text:p>1814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00" calcext:value-type="float">
            <text:p>12400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1073" calcext:value-type="float">
            <text:p>1073</text:p>
          </table:table-cell>
          <table:table-cell table:style-name="ce13" office:value-type="float" office:value="813" calcext:value-type="float">
            <text:p>81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941" calcext:value-type="float">
            <text:p>1394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925" calcext:value-type="float">
            <text:p>925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9" calcext:value-type="float">
            <text:p>8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37" calcext:value-type="float">
            <text:p>13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17" calcext:value-type="float">
            <text:p>61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98" calcext:value-type="float">
            <text:p>13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2" calcext:value-type="float">
            <text:p>8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891" calcext:value-type="float">
            <text:p>38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15" calcext:value-type="float">
            <text:p>11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74" calcext:value-type="float">
            <text:p>20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7" calcext:value-type="float">
            <text:p>127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24" calcext:value-type="float">
            <text:p>202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5" calcext:value-type="float">
            <text:p>8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2" calcext:value-type="float">
            <text:p>109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1" calcext:value-type="float">
            <text:p>11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1" calcext:value-type="float">
            <text:p>97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8" calcext:value-type="float">
            <text:p>15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4" calcext:value-type="float">
            <text:p>70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2" calcext:value-type="float">
            <text:p>120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82" calcext:value-type="float">
            <text:p>17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8" calcext:value-type="float">
            <text:p>6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8'.$A$1:.$AMJ$4" table:range-usable-as="repeat-column repeat-row"/>
        </table:named-expressions>
      </table:table>
      <table:table table:name="11109" table:style-name="ta9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9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418" calcext:value-type="float">
            <text:p>26418</text:p>
          </table:table-cell>
          <table:table-cell table:style-name="ce13" office:value-type="float" office:value="747" calcext:value-type="float">
            <text:p>747</text:p>
          </table:table-cell>
          <table:table-cell table:style-name="ce13" office:value-type="float" office:value="716" calcext:value-type="float">
            <text:p>716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563" calcext:value-type="float">
            <text:p>1563</text:p>
          </table:table-cell>
          <table:table-cell table:style-name="ce13" office:value-type="float" office:value="1777" calcext:value-type="float">
            <text:p>1777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1933" calcext:value-type="float">
            <text:p>1933</text:p>
          </table:table-cell>
          <table:table-cell table:style-name="ce13" office:value-type="float" office:value="1894" calcext:value-type="float">
            <text:p>1894</text:p>
          </table:table-cell>
          <table:table-cell table:style-name="ce13" office:value-type="float" office:value="2043" calcext:value-type="float">
            <text:p>2043</text:p>
          </table:table-cell>
          <table:table-cell table:style-name="ce13" office:value-type="float" office:value="2115" calcext:value-type="float">
            <text:p>2115</text:p>
          </table:table-cell>
          <table:table-cell table:style-name="ce13" office:value-type="float" office:value="2285" calcext:value-type="float">
            <text:p>2285</text:p>
          </table:table-cell>
          <table:table-cell table:style-name="ce13" office:value-type="float" office:value="2284" calcext:value-type="float">
            <text:p>2284</text:p>
          </table:table-cell>
          <table:table-cell table:style-name="ce13" office:value-type="float" office:value="1832" calcext:value-type="float">
            <text:p>1832</text:p>
          </table:table-cell>
          <table:table-cell table:style-name="ce13" office:value-type="float" office:value="1036" calcext:value-type="float">
            <text:p>1036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31" calcext:value-type="float">
            <text:p>12431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1070" calcext:value-type="float">
            <text:p>1070</text:p>
          </table:table-cell>
          <table:table-cell table:style-name="ce13" office:value-type="float" office:value="826" calcext:value-type="float">
            <text:p>82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987" calcext:value-type="float">
            <text:p>13987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1038" calcext:value-type="float">
            <text:p>1038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1237" calcext:value-type="float">
            <text:p>1237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1006" calcext:value-type="float">
            <text:p>100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54" calcext:value-type="float">
            <text:p>13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112" calcext:value-type="float">
            <text:p>11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1" calcext:value-type="float">
            <text:p>6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08" calcext:value-type="float">
            <text:p>140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79" calcext:value-type="float">
            <text:p>67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71" calcext:value-type="float">
            <text:p>71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0" calcext:value-type="float">
            <text:p>460</text:p>
          </table:table-cell>
          <table:table-cell table:number-columns-repeated="3"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01" calcext:value-type="float">
            <text:p>390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79" calcext:value-type="float">
            <text:p>207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38" calcext:value-type="float">
            <text:p>20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8" calcext:value-type="float">
            <text:p>38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0" calcext:value-type="float">
            <text:p>11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6" calcext:value-type="float">
            <text:p>15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3" calcext:value-type="float">
            <text:p>10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80" calcext:value-type="float">
            <text:p>17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2" table:style-name="ce13" office:value-type="float" office:value="132" calcext:value-type="float">
            <text:p>132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0" calcext:value-type="float">
            <text:p>5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0" calcext:value-type="float">
            <text:p>11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7" calcext:value-type="float">
            <text:p>6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09'.$A$1:.$AMJ$4" table:range-usable-as="repeat-column repeat-row"/>
        </table:named-expressions>
      </table:table>
      <table:table table:name="11110" table:style-name="ta10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10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424" calcext:value-type="float">
            <text:p>26424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859" calcext:value-type="float">
            <text:p>859</text:p>
          </table:table-cell>
          <table:table-cell table:style-name="ce13" office:value-type="float" office:value="1185" calcext:value-type="float">
            <text:p>1185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873" calcext:value-type="float">
            <text:p>1873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2104" calcext:value-type="float">
            <text:p>2104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1852" calcext:value-type="float">
            <text:p>1852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842" calcext:value-type="float">
            <text:p>842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23" calcext:value-type="float">
            <text:p>12423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832" calcext:value-type="float">
            <text:p>832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01" calcext:value-type="float">
            <text:p>14001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1235" calcext:value-type="float">
            <text:p>1235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020" calcext:value-type="float">
            <text:p>1020</text:p>
          </table:table-cell>
          <table:table-cell table:style-name="ce13" office:value-type="float" office:value="583" calcext:value-type="float">
            <text:p>583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2" calcext:value-type="float">
            <text:p>8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71" calcext:value-type="float">
            <text:p>13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29" calcext:value-type="float">
            <text:p>6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1" calcext:value-type="float">
            <text:p>68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1" calcext:value-type="float">
            <text:p>98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895" calcext:value-type="float">
            <text:p>389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37" calcext:value-type="float">
            <text:p>20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9" calcext:value-type="float">
            <text:p>889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0" calcext:value-type="float">
            <text:p>10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8" calcext:value-type="float">
            <text:p>57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2" calcext:value-type="float">
            <text:p>15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4" calcext:value-type="float">
            <text:p>8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83" calcext:value-type="float">
            <text:p>17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3" calcext:value-type="float">
            <text:p>63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10'.$A$1:.$AMJ$4" table:range-usable-as="repeat-column repeat-row"/>
        </table:named-expressions>
      </table:table>
      <table:table table:name="11111" table:style-name="ta11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11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512" calcext:value-type="float">
            <text:p>26512</text:p>
          </table:table-cell>
          <table:table-cell table:number-columns-repeated="2" table:style-name="ce13" office:value-type="float" office:value="724" calcext:value-type="float">
            <text:p>724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559" calcext:value-type="float">
            <text:p>1559</text:p>
          </table:table-cell>
          <table:table-cell table:style-name="ce13" office:value-type="float" office:value="1797" calcext:value-type="float">
            <text:p>1797</text:p>
          </table:table-cell>
          <table:table-cell table:style-name="ce13" office:value-type="float" office:value="1881" calcext:value-type="float">
            <text:p>1881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1907" calcext:value-type="float">
            <text:p>1907</text:p>
          </table:table-cell>
          <table:table-cell table:style-name="ce13" office:value-type="float" office:value="2064" calcext:value-type="float">
            <text:p>2064</text:p>
          </table:table-cell>
          <table:table-cell table:style-name="ce13" office:value-type="float" office:value="2103" calcext:value-type="float">
            <text:p>2103</text:p>
          </table:table-cell>
          <table:table-cell table:style-name="ce13" office:value-type="float" office:value="2298" calcext:value-type="float">
            <text:p>2298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71" calcext:value-type="float">
            <text:p>12471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839" calcext:value-type="float">
            <text:p>839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41" calcext:value-type="float">
            <text:p>14041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932" calcext:value-type="float">
            <text:p>932</text:p>
          </table:table-cell>
          <table:table-cell table:style-name="ce13" office:value-type="float" office:value="943" calcext:value-type="float">
            <text:p>943</text:p>
          </table:table-cell>
          <table:table-cell table:style-name="ce13" office:value-type="float" office:value="992" calcext:value-type="float">
            <text:p>992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1238" calcext:value-type="float">
            <text:p>1238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575" calcext:value-type="float">
            <text:p>57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91" calcext:value-type="float">
            <text:p>139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10" calcext:value-type="float">
            <text:p>141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3"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8" calcext:value-type="float">
            <text:p>98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897" calcext:value-type="float">
            <text:p>38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75" calcext:value-type="float">
            <text:p>2075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14" calcext:value-type="float">
            <text:p>13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13" calcext:value-type="float">
            <text:p>6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1" calcext:value-type="float">
            <text:p>7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3"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87" calcext:value-type="float">
            <text:p>38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5" calcext:value-type="float">
            <text:p>57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1" calcext:value-type="float">
            <text:p>11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9" calcext:value-type="float">
            <text:p>98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60" calcext:value-type="float">
            <text:p>15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75" calcext:value-type="float">
            <text:p>6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" calcext:value-type="float">
            <text:p>87</text:p>
          </table:table-cell>
          <table:table-cell table:number-columns-repeated="2"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11'.$A$1:.$AMJ$4" table:range-usable-as="repeat-column repeat-row"/>
        </table:named-expressions>
      </table:table>
      <table:table table:name="111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1年12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633" calcext:value-type="float">
            <text:p>26633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1182" calcext:value-type="float">
            <text:p>1182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1793" calcext:value-type="float">
            <text:p>1793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1970" calcext:value-type="float">
            <text:p>1970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2076" calcext:value-type="float">
            <text:p>2076</text:p>
          </table:table-cell>
          <table:table-cell table:style-name="ce13" office:value-type="float" office:value="2118" calcext:value-type="float">
            <text:p>2118</text:p>
          </table:table-cell>
          <table:table-cell table:style-name="ce13" office:value-type="float" office:value="2300" calcext:value-type="float">
            <text:p>2300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1908" calcext:value-type="float">
            <text:p>1908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17" calcext:value-type="float">
            <text:p>12517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66" calcext:value-type="float">
            <text:p>966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116" calcext:value-type="float">
            <text:p>14116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161" calcext:value-type="float">
            <text:p>1161</text:p>
          </table:table-cell>
          <table:table-cell table:style-name="ce13" office:value-type="float" office:value="1240" calcext:value-type="float">
            <text:p>1240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048" calcext:value-type="float">
            <text:p>1048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37" calcext:value-type="float">
            <text:p>43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96" calcext:value-type="float">
            <text:p>139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17" calcext:value-type="float">
            <text:p>14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7" calcext:value-type="float">
            <text:p>68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3" calcext:value-type="float">
            <text:p>88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8" calcext:value-type="float">
            <text:p>468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3916" calcext:value-type="float">
            <text:p>3916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29" calcext:value-type="float">
            <text:p>182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087" calcext:value-type="float">
            <text:p>208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64" calcext:value-type="float">
            <text:p>66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312" calcext:value-type="float">
            <text:p>131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27" calcext:value-type="float">
            <text:p>11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90" calcext:value-type="float">
            <text:p>39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7" calcext:value-type="float">
            <text:p>6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77" calcext:value-type="float">
            <text:p>97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74" calcext:value-type="float">
            <text:p>15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0" calcext:value-type="float">
            <text:p>70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4" calcext:value-type="float">
            <text:p>8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20" calcext:value-type="float">
            <text:p>12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3" calcext:value-type="float">
            <text:p>5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77" calcext:value-type="float">
            <text:p>6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1" calcext:value-type="float">
            <text:p>18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46" calcext:value-type="float">
            <text:p>8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4" calcext:value-type="float">
            <text:p>53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101'.$A$1" table:cell-range-address="$'111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21-02-02T10:35:30</meta:print-date>
    <meta:creation-date>2017-08-02T10:22:37</meta:creation-date>
    <dc:date>2023-01-03T11:04:16</dc:date>
    <meta:generator>LibreOffice/5.1.2.2$Windows_x86 LibreOffice_project/d3bf12ecb743fc0d20e0be0c58ca359301eb705f</meta:generator>
    <meta:document-statistic meta:table-count="12" meta:cell-count="179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