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1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9年1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908" calcext:value-type="float">
            <text:p>26,908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1007" calcext:value-type="float">
            <text:p>1,007</text:p>
          </table:table-cell>
          <table:table-cell table:style-name="ce6" office:value-type="float" office:value="1368" calcext:value-type="float">
            <text:p>1,368</text:p>
          </table:table-cell>
          <table:table-cell table:style-name="ce6" office:value-type="float" office:value="1599" calcext:value-type="float">
            <text:p>1,599</text:p>
          </table:table-cell>
          <table:table-cell table:style-name="ce6" office:value-type="float" office:value="1715" calcext:value-type="float">
            <text:p>1,715</text:p>
          </table:table-cell>
          <table:table-cell table:style-name="ce6" office:value-type="float" office:value="2005" calcext:value-type="float">
            <text:p>2,005</text:p>
          </table:table-cell>
          <table:table-cell table:style-name="ce6" office:value-type="float" office:value="1945" calcext:value-type="float">
            <text:p>1,945</text:p>
          </table:table-cell>
          <table:table-cell table:style-name="ce6" office:value-type="float" office:value="1930" calcext:value-type="float">
            <text:p>1,930</text:p>
          </table:table-cell>
          <table:table-cell table:style-name="ce6" office:value-type="float" office:value="2083" calcext:value-type="float">
            <text:p>2,083</text:p>
          </table:table-cell>
          <table:table-cell table:style-name="ce6" office:value-type="float" office:value="2346" calcext:value-type="float">
            <text:p>2,346</text:p>
          </table:table-cell>
          <table:table-cell table:style-name="ce6" office:value-type="float" office:value="2383" calcext:value-type="float">
            <text:p>2,383</text:p>
          </table:table-cell>
          <table:table-cell table:style-name="ce6" office:value-type="float" office:value="2294" calcext:value-type="float">
            <text:p>2,294</text:p>
          </table:table-cell>
          <table:table-cell table:style-name="ce6" office:value-type="float" office:value="1472" calcext:value-type="float">
            <text:p>1,472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12" calcext:value-type="float">
            <text:p>12,712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1111" calcext:value-type="float">
            <text:p>1,111</text:p>
          </table:table-cell>
          <table:table-cell table:style-name="ce6" office:value-type="float" office:value="1083" calcext:value-type="float">
            <text:p>1,083</text:p>
          </table:table-cell>
          <table:table-cell table:style-name="ce6" office:value-type="float" office:value="1066" calcext:value-type="float">
            <text:p>1,066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96" calcext:value-type="float">
            <text:p>14,196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1055" calcext:value-type="float">
            <text:p>1,055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1135" calcext:value-type="float">
            <text:p>1,135</text:p>
          </table:table-cell>
          <table:table-cell table:style-name="ce6" office:value-type="float" office:value="1235" calcext:value-type="float">
            <text:p>1,235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228" calcext:value-type="float">
            <text:p>1,228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5" calcext:value-type="float">
            <text:p>1,1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2" calcext:value-type="float">
            <text:p>1,4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1" calcext:value-type="float">
            <text:p>1,0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40" calcext:value-type="float">
            <text:p>1,9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0" calcext:value-type="float">
            <text:p>2,1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201" calcext:value-type="float">
            <text:p>20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76" calcext:value-type="float">
            <text:p>1,2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07" calcext:value-type="float">
            <text:p>2,00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13" calcext:value-type="float">
            <text:p>1,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2" calcext:value-type="float">
            <text:p>1,0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6" calcext:value-type="float">
            <text:p>1,0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3" calcext:value-type="float">
            <text:p>1,0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4" calcext:value-type="float">
            <text:p>1,7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3" calcext:value-type="float">
            <text:p>1,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0" calcext:value-type="float">
            <text:p>1,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8" calcext:value-type="float">
            <text:p>1,8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9" calcext:value-type="float">
            <text:p>1,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6" calcext:value-type="float">
            <text:p>1,0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05" calcext:value-type="float">
            <text:p>1,3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01'.$A$1" table:cell-range-address="$'1090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1" style:display-name="PageStyle_109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20-02-04T07:18:55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