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3">
      <style:table-properties table:display="true" style:writing-mode="lr-tb"/>
    </style:style>
    <style:style style:name="ta2" style:family="table" style:master-page-name="PageStyle_5f_10904">
      <style:table-properties table:display="true" style:writing-mode="lr-tb"/>
    </style:style>
    <style:style style:name="ta3" style:family="table" style:master-page-name="PageStyle_5f_10905">
      <style:table-properties table:display="true" style:writing-mode="lr-tb"/>
    </style:style>
    <style:style style:name="ta4" style:family="table" style:master-page-name="PageStyle_5f_10906">
      <style:table-properties table:display="true" style:writing-mode="lr-tb"/>
    </style:style>
    <style:style style:name="ta5" style:family="table" style:master-page-name="PageStyle_5f_10907">
      <style:table-properties table:display="true" style:writing-mode="lr-tb"/>
    </style:style>
    <style:style style:name="ta6" style:family="table" style:master-page-name="PageStyle_5f_10908">
      <style:table-properties table:display="true" style:writing-mode="lr-tb"/>
    </style:style>
    <style:style style:name="ta7" style:family="table" style:master-page-name="PageStyle_5f_10909">
      <style:table-properties table:display="true" style:writing-mode="lr-tb"/>
    </style:style>
    <style:style style:name="ta8" style:family="table" style:master-page-name="PageStyle_5f_10910">
      <style:table-properties table:display="true" style:writing-mode="lr-tb"/>
    </style:style>
    <style:style style:name="ta9" style:family="table" style:master-page-name="PageStyle_5f_10911">
      <style:table-properties table:display="true" style:writing-mode="lr-tb"/>
    </style:style>
    <style:style style:name="ta10" style:family="table" style:master-page-name="PageStyle_5f_10912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dead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cd5b5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3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3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954" calcext:value-type="float">
            <text:p>26954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1341" calcext:value-type="float">
            <text:p>1341</text:p>
          </table:table-cell>
          <table:table-cell table:style-name="ce6" office:value-type="float" office:value="1592" calcext:value-type="float">
            <text:p>1592</text:p>
          </table:table-cell>
          <table:table-cell table:style-name="ce6" office:value-type="float" office:value="1711" calcext:value-type="float">
            <text:p>1711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1961" calcext:value-type="float">
            <text:p>1961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2065" calcext:value-type="float">
            <text:p>2065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float" office:value="2370" calcext:value-type="float">
            <text:p>2370</text:p>
          </table:table-cell>
          <table:table-cell table:style-name="ce6" office:value-type="float" office:value="2314" calcext:value-type="float">
            <text:p>2314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50" calcext:value-type="float">
            <text:p>12750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1077" calcext:value-type="float">
            <text:p>1077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204" calcext:value-type="float">
            <text:p>14204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1023" calcext:value-type="float">
            <text:p>1023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1122" calcext:value-type="float">
            <text:p>1122</text:p>
          </table:table-cell>
          <table:table-cell table:style-name="ce6" office:value-type="float" office:value="1218" calcext:value-type="float">
            <text:p>1218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14" calcext:value-type="float">
            <text:p>411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3" calcext:value-type="float">
            <text:p>195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25" calcext:value-type="float">
            <text:p>1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4" calcext:value-type="float">
            <text:p>181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2" calcext:value-type="float">
            <text:p>60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3'.$A$1" table:cell-range-address="$'10903'.$A$2:.$AMJ$2" table:range-usable-as="repeat-column repeat-row"/>
        </table:named-expressions>
      </table:table>
      <table:table table:name="10904" table:style-name="ta2"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4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908" calcext:value-type="float">
            <text:p>26908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1572" calcext:value-type="float">
            <text:p>1572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1958" calcext:value-type="float">
            <text:p>1958</text:p>
          </table:table-cell>
          <table:table-cell table:style-name="ce6" office:value-type="float" office:value="1926" calcext:value-type="float">
            <text:p>1926</text:p>
          </table:table-cell>
          <table:table-cell table:style-name="ce6" office:value-type="float" office:value="2056" calcext:value-type="float">
            <text:p>2056</text:p>
          </table:table-cell>
          <table:table-cell table:style-name="ce6" office:value-type="float" office:value="2325" calcext:value-type="float">
            <text:p>2325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2315" calcext:value-type="float">
            <text:p>2315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23" calcext:value-type="float">
            <text:p>12723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936" calcext:value-type="float">
            <text:p>936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85" calcext:value-type="float">
            <text:p>1418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1229" calcext:value-type="float">
            <text:p>1229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1241" calcext:value-type="float">
            <text:p>1241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1" calcext:value-type="float">
            <text:p>410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7" office:value-type="float" office:value="98" calcext:value-type="float">
            <text:p>9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2" calcext:value-type="float">
            <text:p>95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3'.$A$1" table:cell-range-address="$'10904'.$A$2:.$AMJ$2" table:range-usable-as="repeat-column repeat-row"/>
        </table:named-expressions>
      </table:table>
      <table:table table:name="10905" table:style-name="ta3"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5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901" calcext:value-type="float">
            <text:p>26901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340" calcext:value-type="float">
            <text:p>1340</text:p>
          </table:table-cell>
          <table:table-cell table:style-name="ce6" office:value-type="float" office:value="1580" calcext:value-type="float">
            <text:p>1580</text:p>
          </table:table-cell>
          <table:table-cell table:style-name="ce6" office:value-type="float" office:value="1704" calcext:value-type="float">
            <text:p>1704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2049" calcext:value-type="float">
            <text:p>2049</text:p>
          </table:table-cell>
          <table:table-cell table:style-name="ce6" office:value-type="float" office:value="2331" calcext:value-type="float">
            <text:p>2331</text:p>
          </table:table-cell>
          <table:table-cell table:style-name="ce6" office:value-type="float" office:value="2364" calcext:value-type="float">
            <text:p>2364</text:p>
          </table:table-cell>
          <table:table-cell table:style-name="ce6" office:value-type="float" office:value="2329" calcext:value-type="float">
            <text:p>2329</text:p>
          </table:table-cell>
          <table:table-cell table:style-name="ce6" office:value-type="float" office:value="1531" calcext:value-type="float">
            <text:p>1531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08" calcext:value-type="float">
            <text:p>12708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93" calcext:value-type="float">
            <text:p>14193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1235" calcext:value-type="float">
            <text:p>1235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9" calcext:value-type="float">
            <text:p>409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2" table:style-name="ce7" office:value-type="float" office:value="156" calcext:value-type="float">
            <text:p>15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4" calcext:value-type="float">
            <text:p>5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3" calcext:value-type="float">
            <text:p>1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3'.$A$1" table:cell-range-address="$'10905'.$A$2:.$AMJ$2" table:range-usable-as="repeat-column repeat-row"/>
        </table:named-expressions>
      </table:table>
      <table:table table:name="10906" table:style-name="ta4"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6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33" calcext:value-type="float">
            <text:p>26833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1580" calcext:value-type="float">
            <text:p>1580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1965" calcext:value-type="float">
            <text:p>1965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2343" calcext:value-type="float">
            <text:p>2343</text:p>
          </table:table-cell>
          <table:table-cell table:style-name="ce6" office:value-type="float" office:value="2347" calcext:value-type="float">
            <text:p>2347</text:p>
          </table:table-cell>
          <table:table-cell table:style-name="ce6" office:value-type="float" office:value="2328" calcext:value-type="float">
            <text:p>2328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679" calcext:value-type="float">
            <text:p>12679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1067" calcext:value-type="float">
            <text:p>1067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54" calcext:value-type="float">
            <text:p>14154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059" calcext:value-type="float">
            <text:p>105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2" calcext:value-type="float">
            <text:p>409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6" calcext:value-type="float">
            <text:p>19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89" calcext:value-type="float">
            <text:p>19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92" calcext:value-type="float">
            <text:p>89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0" calcext:value-type="float">
            <text:p>107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3'.$A$1" table:cell-range-address="$'10906'.$A$2:.$AMJ$2" table:range-usable-as="repeat-column repeat-row"/>
        </table:named-expressions>
      </table:table>
      <table:table table:name="10907" table:style-name="ta5"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7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67" calcext:value-type="float">
            <text:p>26867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967" calcext:value-type="float">
            <text:p>967</text:p>
          </table:table-cell>
          <table:table-cell table:style-name="ce6" office:value-type="float" office:value="1337" calcext:value-type="float">
            <text:p>1337</text:p>
          </table:table-cell>
          <table:table-cell table:style-name="ce6" office:value-type="float" office:value="1586" calcext:value-type="float">
            <text:p>1586</text:p>
          </table:table-cell>
          <table:table-cell table:style-name="ce6" office:value-type="float" office:value="1673" calcext:value-type="float">
            <text:p>1673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1917" calcext:value-type="float">
            <text:p>1917</text:p>
          </table:table-cell>
          <table:table-cell table:style-name="ce6" office:value-type="float" office:value="2053" calcext:value-type="float">
            <text:p>2053</text:p>
          </table:table-cell>
          <table:table-cell table:style-name="ce6" office:value-type="float" office:value="2349" calcext:value-type="float">
            <text:p>2349</text:p>
          </table:table-cell>
          <table:table-cell table:style-name="ce6" office:value-type="float" office:value="2348" calcext:value-type="float">
            <text:p>2348</text:p>
          </table:table-cell>
          <table:table-cell table:style-name="ce6" office:value-type="float" office:value="2334" calcext:value-type="float">
            <text:p>2334</text:p>
          </table:table-cell>
          <table:table-cell table:style-name="ce6" office:value-type="float" office:value="1539" calcext:value-type="float">
            <text:p>1539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695" calcext:value-type="float">
            <text:p>12695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72" calcext:value-type="float">
            <text:p>14172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1242" calcext:value-type="float">
            <text:p>1242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1253" calcext:value-type="float">
            <text:p>1253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3" calcext:value-type="float">
            <text:p>11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9" calcext:value-type="float">
            <text:p>408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6" calcext:value-type="float">
            <text:p>19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165" calcext:value-type="float">
            <text:p>16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3" calcext:value-type="float">
            <text:p>21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3" calcext:value-type="float">
            <text:p>953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3'.$A$1" table:cell-range-address="$'10907'.$A$2:.$AMJ$2" table:range-usable-as="repeat-column repeat-row"/>
        </table:named-expressions>
      </table:table>
      <table:table table:name="10908" table:style-name="ta6"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8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16" calcext:value-type="float">
            <text:p>26816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float" office:value="1980" calcext:value-type="float">
            <text:p>1980</text:p>
          </table:table-cell>
          <table:table-cell table:style-name="ce6" office:value-type="float" office:value="1958" calcext:value-type="float">
            <text:p>1958</text:p>
          </table:table-cell>
          <table:table-cell table:style-name="ce6" office:value-type="float" office:value="1902" calcext:value-type="float">
            <text:p>1902</text:p>
          </table:table-cell>
          <table:table-cell table:style-name="ce6" office:value-type="float" office:value="2057" calcext:value-type="float">
            <text:p>2057</text:p>
          </table:table-cell>
          <table:table-cell table:style-name="ce6" office:value-type="float" office:value="2341" calcext:value-type="float">
            <text:p>2341</text:p>
          </table:table-cell>
          <table:table-cell table:style-name="ce6" office:value-type="float" office:value="2347" calcext:value-type="float">
            <text:p>2347</text:p>
          </table:table-cell>
          <table:table-cell table:style-name="ce6" office:value-type="float" office:value="2340" calcext:value-type="float">
            <text:p>2340</text:p>
          </table:table-cell>
          <table:table-cell table:style-name="ce6" office:value-type="float" office:value="1545" calcext:value-type="float">
            <text:p>1545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665" calcext:value-type="float">
            <text:p>12665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51" calcext:value-type="float">
            <text:p>14151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046" calcext:value-type="float">
            <text:p>1046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1243" calcext:value-type="float">
            <text:p>1243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1" calcext:value-type="float">
            <text:p>37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02" calcext:value-type="float">
            <text:p>10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4" calcext:value-type="float">
            <text:p>408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7" calcext:value-type="float">
            <text:p>179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44" calcext:value-type="float">
            <text:p>84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53" calcext:value-type="float">
            <text:p>95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3'.$A$1" table:cell-range-address="$'10908'.$A$2:.$AMJ$2" table:range-usable-as="repeat-column repeat-row"/>
        </table:named-expressions>
      </table:table>
      <table:table table:name="10909" table:style-name="ta7"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9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734" calcext:value-type="float">
            <text:p>26734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1336" calcext:value-type="float">
            <text:p>1336</text:p>
          </table:table-cell>
          <table:table-cell table:style-name="ce6" office:value-type="float" office:value="1575" calcext:value-type="float">
            <text:p>1575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1971" calcext:value-type="float">
            <text:p>1971</text:p>
          </table:table-cell>
          <table:table-cell table:style-name="ce6" office:value-type="float" office:value="1935" calcext:value-type="float">
            <text:p>1935</text:p>
          </table:table-cell>
          <table:table-cell table:style-name="ce6" office:value-type="float" office:value="1898" calcext:value-type="float">
            <text:p>1898</text:p>
          </table:table-cell>
          <table:table-cell table:style-name="ce6" office:value-type="float" office:value="2045" calcext:value-type="float">
            <text:p>2045</text:p>
          </table:table-cell>
          <table:table-cell table:style-name="ce6" office:value-type="float" office:value="2337" calcext:value-type="float">
            <text:p>2337</text:p>
          </table:table-cell>
          <table:table-cell table:style-name="ce6" office:value-type="float" office:value="2347" calcext:value-type="float">
            <text:p>2347</text:p>
          </table:table-cell>
          <table:table-cell table:style-name="ce6" office:value-type="float" office:value="2354" calcext:value-type="float">
            <text:p>2354</text:p>
          </table:table-cell>
          <table:table-cell table:style-name="ce6" office:value-type="float" office:value="1553" calcext:value-type="float">
            <text:p>1553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624" calcext:value-type="float">
            <text:p>12624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1067" calcext:value-type="float">
            <text:p>1067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10" calcext:value-type="float">
            <text:p>1411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040" calcext:value-type="float">
            <text:p>1040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280" calcext:value-type="float">
            <text:p>1280</text:p>
          </table:table-cell>
          <table:table-cell table:style-name="ce6" office:value-type="float" office:value="1254" calcext:value-type="float">
            <text:p>1254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2" calcext:value-type="float">
            <text:p>37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8" calcext:value-type="float">
            <text:p>11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6" calcext:value-type="float">
            <text:p>53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1" calcext:value-type="float">
            <text:p>4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68" calcext:value-type="float">
            <text:p>406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4" calcext:value-type="float">
            <text:p>8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44" calcext:value-type="float">
            <text:p>84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4" calcext:value-type="float">
            <text:p>127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3'.$A$1" table:cell-range-address="$'10909'.$A$2:.$AMJ$2" table:range-usable-as="repeat-column repeat-row"/>
        </table:named-expressions>
      </table:table>
      <table:table table:name="10910" table:style-name="ta8"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10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729" calcext:value-type="float">
            <text:p>26729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1968" calcext:value-type="float">
            <text:p>1968</text:p>
          </table:table-cell>
          <table:table-cell table:style-name="ce6" office:value-type="float" office:value="1945" calcext:value-type="float">
            <text:p>1945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2050" calcext:value-type="float">
            <text:p>2050</text:p>
          </table:table-cell>
          <table:table-cell table:style-name="ce6" office:value-type="float" office:value="2318" calcext:value-type="float">
            <text:p>2318</text:p>
          </table:table-cell>
          <table:table-cell table:style-name="ce6" office:value-type="float" office:value="2347" calcext:value-type="float">
            <text:p>2347</text:p>
          </table:table-cell>
          <table:table-cell table:style-name="ce6" office:value-type="float" office:value="2375" calcext:value-type="float">
            <text:p>2375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615" calcext:value-type="float">
            <text:p>1261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14" calcext:value-type="float">
            <text:p>14114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5" calcext:value-type="float">
            <text:p>11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63" calcext:value-type="float">
            <text:p>406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2" table:style-name="ce7" office:value-type="float" office:value="246" calcext:value-type="float">
            <text:p>24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6" calcext:value-type="float">
            <text:p>19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68" calcext:value-type="float">
            <text:p>1668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2" calcext:value-type="float">
            <text:p>117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44" calcext:value-type="float">
            <text:p>94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3" calcext:value-type="float">
            <text:p>127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3'.$A$1" table:cell-range-address="$'10910'.$A$2:.$AMJ$2" table:range-usable-as="repeat-column repeat-row"/>
        </table:named-expressions>
      </table:table>
      <table:table table:name="10911" table:style-name="ta9"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1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9" office:value-type="string" calcext:value-type="string" table:number-columns-spanned="1" table:number-rows-spanned="3">
            <text:p>前金區</text:p>
          </table:table-cell>
          <table:table-cell table:style-name="ce10" office:value-type="string" calcext:value-type="string">
            <text:p>計</text:p>
          </table:table-cell>
          <table:table-cell table:style-name="ce11" office:value-type="float" office:value="26732" calcext:value-type="float">
            <text:p>26732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1653" calcext:value-type="float">
            <text:p>1653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float" office:value="1947" calcext:value-type="float">
            <text:p>1947</text:p>
          </table:table-cell>
          <table:table-cell table:style-name="ce11" office:value-type="float" office:value="1894" calcext:value-type="float">
            <text:p>1894</text:p>
          </table:table-cell>
          <table:table-cell table:style-name="ce11" office:value-type="float" office:value="2045" calcext:value-type="float">
            <text:p>2045</text:p>
          </table:table-cell>
          <table:table-cell table:style-name="ce11" office:value-type="float" office:value="2322" calcext:value-type="float">
            <text:p>2322</text:p>
          </table:table-cell>
          <table:table-cell table:style-name="ce11" office:value-type="float" office:value="2328" calcext:value-type="float">
            <text:p>2328</text:p>
          </table:table-cell>
          <table:table-cell table:style-name="ce11" office:value-type="float" office:value="2373" calcext:value-type="float">
            <text:p>2373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9"/>
          <table:table-cell table:style-name="ce10" office:value-type="string" calcext:value-type="string">
            <text:p>男</text:p>
          </table:table-cell>
          <table:table-cell table:style-name="ce11" office:value-type="float" office:value="12624" calcext:value-type="float">
            <text:p>1262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825" calcext:value-type="float">
            <text:p>825</text:p>
          </table:table-cell>
          <table:table-cell table:number-columns-repeated="2" table:style-name="ce11" office:value-type="float" office:value="937" calcext:value-type="float">
            <text:p>937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9"/>
          <table:table-cell table:style-name="ce10" office:value-type="string" calcext:value-type="string">
            <text:p>女</text:p>
          </table:table-cell>
          <table:table-cell table:style-name="ce11" office:value-type="float" office:value="14108" calcext:value-type="float">
            <text:p>14108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035" calcext:value-type="float">
            <text:p>1035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1122" calcext:value-type="float">
            <text:p>1122</text:p>
          </table:table-cell>
          <table:table-cell table:style-name="ce11" office:value-type="float" office:value="1230" calcext:value-type="float">
            <text:p>1230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59" calcext:value-type="float">
            <text:p>405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99" calcext:value-type="float">
            <text:p>89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7" calcext:value-type="float">
            <text:p>178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5" calcext:value-type="float">
            <text:p>127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3'.$A$1" table:cell-range-address="$'10911'.$A$2:.$AMJ$2" table:range-usable-as="repeat-column repeat-row"/>
        </table:named-expressions>
      </table:table>
      <table:table table:name="10912" table:style-name="ta10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9年1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668" calcext:value-type="float">
            <text:p>26668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1320" calcext:value-type="float">
            <text:p>1320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1651" calcext:value-type="float">
            <text:p>1651</text:p>
          </table:table-cell>
          <table:table-cell table:style-name="ce6" office:value-type="float" office:value="1962" calcext:value-type="float">
            <text:p>1962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2056" calcext:value-type="float">
            <text:p>2056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2348" calcext:value-type="float">
            <text:p>2348</text:p>
          </table:table-cell>
          <table:table-cell table:style-name="ce6" office:value-type="float" office:value="2358" calcext:value-type="float">
            <text:p>2358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603" calcext:value-type="float">
            <text:p>1260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065" calcext:value-type="float">
            <text:p>14065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260" calcext:value-type="float">
            <text:p>1260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21" calcext:value-type="float">
            <text:p>4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59" calcext:value-type="float">
            <text:p>405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3" calcext:value-type="float">
            <text:p>19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5" calcext:value-type="float">
            <text:p>105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51" calcext:value-type="float">
            <text:p>16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82" calcext:value-type="float">
            <text:p>178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8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40" calcext:value-type="float">
            <text:p>84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42" calcext:value-type="float">
            <text:p>94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67" calcext:value-type="float">
            <text:p>116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903'.$A$1" table:cell-range-address="$'109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" style:display-name="PageStyle_10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8" style:display-name="PageStyle_10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6" style:display-name="PageStyle_10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7" style:display-name="PageStyle_10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2" style:display-name="PageStyle_109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21-01-05T00:48:05</dc:date>
    <meta:generator>LibreOffice/5.1.2.2$Windows_x86 LibreOffice_project/d3bf12ecb743fc0d20e0be0c58ca359301eb705f</meta:generator>
    <meta:document-statistic meta:table-count="10" meta:cell-count="149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