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6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6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8年6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29" calcext:value-type="float">
            <text:p>26829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1592" calcext:value-type="float">
            <text:p>1592</text:p>
          </table:table-cell>
          <table:table-cell table:style-name="ce6" office:value-type="float" office:value="1755" calcext:value-type="float">
            <text:p>1755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float" office:value="1889" calcext:value-type="float">
            <text:p>1889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float" office:value="2073" calcext:value-type="float">
            <text:p>2073</text:p>
          </table:table-cell>
          <table:table-cell table:style-name="ce6" office:value-type="float" office:value="2358" calcext:value-type="float">
            <text:p>2358</text:p>
          </table:table-cell>
          <table:table-cell table:style-name="ce6" office:value-type="float" office:value="2408" calcext:value-type="float">
            <text:p>2408</text:p>
          </table:table-cell>
          <table:table-cell table:style-name="ce6" office:value-type="float" office:value="2255" calcext:value-type="float">
            <text:p>2255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04" calcext:value-type="float">
            <text:p>1270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964" calcext:value-type="float">
            <text:p>964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1108" calcext:value-type="float">
            <text:p>1108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25" calcext:value-type="float">
            <text:p>14125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1035" calcext:value-type="float">
            <text:p>1035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float" office:value="1043" calcext:value-type="float">
            <text:p>1043</text:p>
          </table:table-cell>
          <table:table-cell table:style-name="ce6" office:value-type="float" office:value="1131" calcext:value-type="float">
            <text:p>1131</text:p>
          </table:table-cell>
          <table:table-cell table:style-name="ce6" office:value-type="float" office:value="1250" calcext:value-type="float">
            <text:p>1250</text:p>
          </table:table-cell>
          <table:table-cell table:style-name="ce6" office:value-type="float" office:value="1304" calcext:value-type="float">
            <text:p>1304</text:p>
          </table:table-cell>
          <table:table-cell table:style-name="ce6" office:value-type="float" office:value="1204" calcext:value-type="float">
            <text:p>1204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7" calcext:value-type="float">
            <text:p>408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137" calcext:value-type="float">
            <text:p>1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4" calcext:value-type="float">
            <text:p>38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6'.$A$1" table:cell-range-address="$'10806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9-07-01T01:15:20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