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8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dead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8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8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33" calcext:value-type="float">
            <text:p>26833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730" calcext:value-type="float">
            <text:p>1730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2071" calcext:value-type="float">
            <text:p>2071</text:p>
          </table:table-cell>
          <table:table-cell table:style-name="ce6" office:value-type="float" office:value="2361" calcext:value-type="float">
            <text:p>2361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07" calcext:value-type="float">
            <text:p>1270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26" calcext:value-type="float">
            <text:p>14126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1" calcext:value-type="float">
            <text:p>410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8'.$A$1" table:cell-range-address="$'108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09-02T07:42:5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