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1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8年1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43" calcext:value-type="float">
            <text:p>26843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1070" calcext:value-type="float">
            <text:p>1070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1600" calcext:value-type="float">
            <text:p>1600</text:p>
          </table:table-cell>
          <table:table-cell table:style-name="ce6" office:value-type="float" office:value="1761" calcext:value-type="float">
            <text:p>1761</text:p>
          </table:table-cell>
          <table:table-cell table:style-name="ce6" office:value-type="float" office:value="2034" calcext:value-type="float">
            <text:p>2034</text:p>
          </table:table-cell>
          <table:table-cell table:style-name="ce6" office:value-type="float" office:value="1909" calcext:value-type="float">
            <text:p>1909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office:value-type="float" office:value="2364" calcext:value-type="float">
            <text:p>2364</text:p>
          </table:table-cell>
          <table:table-cell table:style-name="ce6" office:value-type="float" office:value="2380" calcext:value-type="float">
            <text:p>2380</text:p>
          </table:table-cell>
          <table:table-cell table:style-name="ce6" office:value-type="float" office:value="2232" calcext:value-type="float">
            <text:p>2232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40" calcext:value-type="float">
            <text:p>12740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03" calcext:value-type="float">
            <text:p>14103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float" office:value="776" calcext:value-type="float">
            <text:p>776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6" calcext:value-type="float">
            <text:p>409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150" calcext:value-type="float">
            <text:p>1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68" calcext:value-type="float">
            <text:p>21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3" calcext:value-type="float">
            <text:p>106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0" calcext:value-type="float">
            <text:p>112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8" calcext:value-type="float">
            <text:p>5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2" calcext:value-type="float">
            <text:p>59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16" calcext:value-type="float">
            <text:p>13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1'.$A$1" table:cell-range-address="$'108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9-02-01T08:10:46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