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4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4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4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36" calcext:value-type="float">
            <text:p>26836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office:value-type="float" office:value="2355" calcext:value-type="float">
            <text:p>2355</text:p>
          </table:table-cell>
          <table:table-cell table:style-name="ce6" office:value-type="float" office:value="2403" calcext:value-type="float">
            <text:p>2403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16" calcext:value-type="float">
            <text:p>12716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20" calcext:value-type="float">
            <text:p>1412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5" calcext:value-type="float">
            <text:p>409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6" calcext:value-type="float">
            <text:p>5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4" calcext:value-type="float">
            <text:p>524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4'.$A$1" table:cell-range-address="$'108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9-05-01T06:52:10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