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48" calcext:value-type="float">
            <text:p>2684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2361" calcext:value-type="float">
            <text:p>2361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2265" calcext:value-type="float">
            <text:p>2265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9" calcext:value-type="float">
            <text:p>1270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39" calcext:value-type="float">
            <text:p>1413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7" calcext:value-type="float">
            <text:p>40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8" calcext:value-type="float">
            <text:p>129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9'.$A$1" table:cell-range-address="$'108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10-02T06:54:0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