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7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7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7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22" calcext:value-type="float">
            <text:p>26822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605" calcext:value-type="float">
            <text:p>1605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1886" calcext:value-type="float">
            <text:p>1886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2360" calcext:value-type="float">
            <text:p>2360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02" calcext:value-type="float">
            <text:p>12702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20" calcext:value-type="float">
            <text:p>1412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10" calcext:value-type="float">
            <text:p>5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93" calcext:value-type="float">
            <text:p>409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14" calcext:value-type="float">
            <text:p>11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63" calcext:value-type="float">
            <text:p>56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7'.$A$1" table:cell-range-address="$'108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08-01T07:41:5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