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0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0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10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32" calcext:value-type="float">
            <text:p>26832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float" office:value="2077" calcext:value-type="float">
            <text:p>2077</text:p>
          </table:table-cell>
          <table:table-cell table:style-name="ce6" office:value-type="float" office:value="2357" calcext:value-type="float">
            <text:p>2357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2272" calcext:value-type="float">
            <text:p>2272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695" calcext:value-type="float">
            <text:p>1269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37" calcext:value-type="float">
            <text:p>1413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0'.$A$1" table:cell-range-address="$'108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11-04T07:12:51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