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1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79" calcext:value-type="float">
            <text:p>26,879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621" calcext:value-type="float">
            <text:p>1,621</text:p>
          </table:table-cell>
          <table:table-cell table:style-name="ce6" office:value-type="float" office:value="1709" calcext:value-type="float">
            <text:p>1,709</text:p>
          </table:table-cell>
          <table:table-cell table:style-name="ce6" office:value-type="float" office:value="2013" calcext:value-type="float">
            <text:p>2,013</text:p>
          </table:table-cell>
          <table:table-cell table:style-name="ce6" office:value-type="float" office:value="1929" calcext:value-type="float">
            <text:p>1,929</text:p>
          </table:table-cell>
          <table:table-cell table:style-name="ce6" office:value-type="float" office:value="1933" calcext:value-type="float">
            <text:p>1,933</text:p>
          </table:table-cell>
          <table:table-cell table:style-name="ce6" office:value-type="float" office:value="2081" calcext:value-type="float">
            <text:p>2,081</text:p>
          </table:table-cell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2313" calcext:value-type="float">
            <text:p>2,313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2" calcext:value-type="float">
            <text:p>12,702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77" calcext:value-type="float">
            <text:p>14,17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9" calcext:value-type="float">
            <text:p>1,4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5" calcext:value-type="float">
            <text:p>4,0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3" calcext:value-type="float">
            <text:p>2,1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2" calcext:value-type="float">
            <text:p>1,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7" calcext:value-type="float">
            <text:p>85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5" calcext:value-type="float">
            <text:p>1,17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8" calcext:value-type="float">
            <text:p>1,3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20-01-03T06:45:5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