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3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3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3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25" calcext:value-type="float">
            <text:p>26825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2344" calcext:value-type="float">
            <text:p>2344</text:p>
          </table:table-cell>
          <table:table-cell table:style-name="ce6" office:value-type="float" office:value="2397" calcext:value-type="float">
            <text:p>2397</text:p>
          </table:table-cell>
          <table:table-cell table:style-name="ce6" office:value-type="float" office:value="2225" calcext:value-type="float">
            <text:p>2225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22" calcext:value-type="float">
            <text:p>12722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03" calcext:value-type="float">
            <text:p>14103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294" calcext:value-type="float">
            <text:p>1294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3'.$A$1" table:cell-range-address="$'108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4-01T08:18:44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