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701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1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7年1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950" calcext:value-type="float">
            <text:p>26950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1113" calcext:value-type="float">
            <text:p>1113</text:p>
          </table:table-cell>
          <table:table-cell table:style-name="ce8" office:value-type="float" office:value="1445" calcext:value-type="float">
            <text:p>1445</text:p>
          </table:table-cell>
          <table:table-cell table:style-name="ce8" office:value-type="float" office:value="1629" calcext:value-type="float">
            <text:p>1629</text:p>
          </table:table-cell>
          <table:table-cell table:style-name="ce8" office:value-type="float" office:value="1785" calcext:value-type="float">
            <text:p>1785</text:p>
          </table:table-cell>
          <table:table-cell table:style-name="ce8" office:value-type="float" office:value="2036" calcext:value-type="float">
            <text:p>2036</text:p>
          </table:table-cell>
          <table:table-cell table:style-name="ce8" office:value-type="float" office:value="1861" calcext:value-type="float">
            <text:p>1861</text:p>
          </table:table-cell>
          <table:table-cell table:style-name="ce8" office:value-type="float" office:value="1999" calcext:value-type="float">
            <text:p>1999</text:p>
          </table:table-cell>
          <table:table-cell table:style-name="ce8" office:value-type="float" office:value="2184" calcext:value-type="float">
            <text:p>2184</text:p>
          </table:table-cell>
          <table:table-cell table:style-name="ce8" office:value-type="float" office:value="2380" calcext:value-type="float">
            <text:p>2380</text:p>
          </table:table-cell>
          <table:table-cell table:style-name="ce8" office:value-type="float" office:value="2436" calcext:value-type="float">
            <text:p>2436</text:p>
          </table:table-cell>
          <table:table-cell table:style-name="ce8" office:value-type="float" office:value="2061" calcext:value-type="float">
            <text:p>2061</text:p>
          </table:table-cell>
          <table:table-cell table:style-name="ce8" office:value-type="float" office:value="1252" calcext:value-type="float">
            <text:p>1252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2858" calcext:value-type="float">
            <text:p>12858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1018" calcext:value-type="float">
            <text:p>1018</text:p>
          </table:table-cell>
          <table:table-cell table:style-name="ce8" office:value-type="float" office:value="1098" calcext:value-type="float">
            <text:p>1098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092" calcext:value-type="float">
            <text:p>14092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1041" calcext:value-type="float">
            <text:p>1041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069" calcext:value-type="float">
            <text:p>1069</text:p>
          </table:table-cell>
          <table:table-cell table:style-name="ce8" office:value-type="float" office:value="1166" calcext:value-type="float">
            <text:p>1166</text:p>
          </table:table-cell>
          <table:table-cell table:style-name="ce8" office:value-type="float" office:value="1282" calcext:value-type="float">
            <text:p>1282</text:p>
          </table:table-cell>
          <table:table-cell table:style-name="ce8" office:value-type="float" office:value="1274" calcext:value-type="float">
            <text:p>1274</text:p>
          </table:table-cell>
          <table:table-cell table:style-name="ce8" office:value-type="float" office:value="1092" calcext:value-type="float">
            <text:p>1092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8" calcext:value-type="float">
            <text:p>115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496" calcext:value-type="float">
            <text:p>149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7" calcext:value-type="float">
            <text:p>109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110" calcext:value-type="float">
            <text:p>11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47" calcext:value-type="float">
            <text:p>404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88" calcext:value-type="float">
            <text:p>288</text:p>
          </table:table-cell>
          <table:table-cell table:number-columns-repeated="2" table:style-name="ce9" office:value-type="float" office:value="323" calcext:value-type="float">
            <text:p>323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05" calcext:value-type="float">
            <text:p>190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2" calcext:value-type="float">
            <text:p>214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1" calcext:value-type="float">
            <text:p>120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9" office:value-type="float" office:value="101" calcext:value-type="float">
            <text:p>10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12" calcext:value-type="float">
            <text:p>181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69" calcext:value-type="float">
            <text:p>1069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9" calcext:value-type="float">
            <text:p>108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1" calcext:value-type="float">
            <text:p>109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70" calcext:value-type="float">
            <text:p>177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9" office:value-type="float" office:value="112" calcext:value-type="float">
            <text:p>11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9" calcext:value-type="float">
            <text:p>1199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73" calcext:value-type="float">
            <text:p>107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84" calcext:value-type="float">
            <text:p>188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20" calcext:value-type="float">
            <text:p>12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05" calcext:value-type="float">
            <text:p>100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73" calcext:value-type="float">
            <text:p>137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01'.$A$1" table:cell-range-address="$'1070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1" style:display-name="PageStyle_107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8-02-01T07:02:32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