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4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ff00" style:cell-protect="none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4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7年7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7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801" calcext:value-type="float">
            <text:p>26801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office:value-type="float" office:value="1402" calcext:value-type="float">
            <text:p>1402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office:value-type="float" office:value="1767" calcext:value-type="float">
            <text:p>1767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1893" calcext:value-type="float">
            <text:p>1893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2146" calcext:value-type="float">
            <text:p>2146</text:p>
          </table:table-cell>
          <table:table-cell table:style-name="ce6" office:value-type="float" office:value="2387" calcext:value-type="float">
            <text:p>2387</text:p>
          </table:table-cell>
          <table:table-cell table:style-name="ce6" office:value-type="float" office:value="2405" calcext:value-type="float">
            <text:p>2405</text:p>
          </table:table-cell>
          <table:table-cell table:style-name="ce6" office:value-type="float" office:value="2125" calcext:value-type="float">
            <text:p>2125</text:p>
          </table:table-cell>
          <table:table-cell table:style-name="ce6" office:value-type="float" office:value="1268" calcext:value-type="float">
            <text:p>1268</text:p>
          </table:table-cell>
          <table:table-cell table:style-name="ce6" office:value-type="float" office:value="1060" calcext:value-type="float">
            <text:p>1060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768" calcext:value-type="float">
            <text:p>12768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882" calcext:value-type="float">
            <text:p>882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033" calcext:value-type="float">
            <text:p>14033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905" calcext:value-type="float">
            <text:p>905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float" office:value="1011" calcext:value-type="float">
            <text:p>1011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office:value-type="float" office:value="1272" calcext:value-type="float">
            <text:p>1272</text:p>
          </table:table-cell>
          <table:table-cell table:style-name="ce6" office:value-type="float" office:value="1270" calcext:value-type="float">
            <text:p>1270</text:p>
          </table:table-cell>
          <table:table-cell table:style-name="ce6" office:value-type="float" office:value="1128" calcext:value-type="float">
            <text:p>1128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46" calcext:value-type="float">
            <text:p>11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96" calcext:value-type="float">
            <text:p>49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63" calcext:value-type="float">
            <text:p>406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908" calcext:value-type="float">
            <text:p>190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2155" calcext:value-type="float">
            <text:p>215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01" calcext:value-type="float">
            <text:p>40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99" calcext:value-type="float">
            <text:p>119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39" calcext:value-type="float">
            <text:p>183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1002" calcext:value-type="float">
            <text:p>100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98" calcext:value-type="float">
            <text:p>10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54" calcext:value-type="float">
            <text:p>10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61" calcext:value-type="float">
            <text:p>176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10" calcext:value-type="float">
            <text:p>810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67" calcext:value-type="float">
            <text:p>6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08" calcext:value-type="float">
            <text:p>1108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51" calcext:value-type="float">
            <text:p>1851</text:p>
          </table:table-cell>
          <table:table-cell table:number-columns-repeated="3" table:style-name="ce6" office:value-type="float" office:value="46" calcext:value-type="float">
            <text:p>4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00" calcext:value-type="float">
            <text:p>12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01" calcext:value-type="float">
            <text:p>100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9" calcext:value-type="float">
            <text:p>13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04'.$A$1" table:cell-range-address="$'10704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3T05:51:04</meta:print-date>
    <meta:creation-date>2013-11-21T07:46:03</meta:creation-date>
    <dc:date>2018-08-02T01:23:46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