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710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10" table:style-name="ta1">
        <office:forms form:automatic-focus="false" form:apply-design-mode="false"/>
        <table:table-column table:style-name="co1" table:number-columns-repeated="23" table:default-cell-style-name="ce4"/>
        <table:table-column table:style-name="co2" table:default-cell-style-name="ce4"/>
        <table:table-column table:style-name="co3" table:number-columns-repeated="1000" table:default-cell-style-name="ce4"/>
        <table:table-row table:style-name="ro1">
          <table:table-cell table:style-name="Default" table:number-columns-repeated="9"/>
          <table:table-cell office:value-type="string" calcext:value-type="string">
            <text:p>高雄市前金區107年10月各里人口數按性別及年齡分</text:p>
          </table:table-cell>
          <table:table-cell table:style-name="Default" table:number-columns-repeated="14"/>
          <table:table-cell table:number-columns-repeated="1000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32" calcext:value-type="float">
            <text:p>26732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1744" calcext:value-type="float">
            <text:p>1744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1901" calcext:value-type="float">
            <text:p>1901</text:p>
          </table:table-cell>
          <table:table-cell table:style-name="ce7" office:value-type="float" office:value="1962" calcext:value-type="float">
            <text:p>1962</text:p>
          </table:table-cell>
          <table:table-cell table:style-name="ce7" office:value-type="float" office:value="2118" calcext:value-type="float">
            <text:p>2118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061" calcext:value-type="float">
            <text:p>1061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5" office:value-type="string" calcext:value-type="string">
            <text:p>男</text:p>
          </table:table-cell>
          <table:table-cell table:style-name="ce7" office:value-type="float" office:value="12699" calcext:value-type="float">
            <text:p>12699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876" calcext:value-type="float">
            <text:p>876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1128" calcext:value-type="float">
            <text:p>1128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5" office:value-type="string" calcext:value-type="string">
            <text:p>女</text:p>
          </table:table-cell>
          <table:table-cell table:style-name="ce7" office:value-type="float" office:value="14033" calcext:value-type="float">
            <text:p>14033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1011" calcext:value-type="float">
            <text:p>1011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1137" calcext:value-type="float">
            <text:p>1137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484" calcext:value-type="float">
            <text:p>14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4080" calcext:value-type="float">
            <text:p>40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059" calcext:value-type="float">
            <text:p>10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721" calcext:value-type="float">
            <text:p>17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29" calcext:value-type="float">
            <text:p>52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984" calcext:value-type="float">
            <text:p>98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623" calcext:value-type="float">
            <text:p>6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513" calcext:value-type="float">
            <text:p>5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6" office:value-type="string" calcext:value-type="string">
            <text:p>計</text:p>
          </table:table-cell>
          <table:table-cell table:style-name="ce7" office:value-type="float" office:value="1323" calcext:value-type="float">
            <text:p>13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男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6" office:value-type="string" calcext:value-type="string">
            <text:p>女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10'.$A$1" table:cell-range-address="$'10710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10" style:display-name="PageStyle_107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03T05:51:04</meta:print-date>
    <meta:creation-date>2013-11-21T07:46:03</meta:creation-date>
    <dc:date>2018-11-02T00:53:27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