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88" calcext:value-type="float">
            <text:p>26888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811" calcext:value-type="float">
            <text:p>1281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77" calcext:value-type="float">
            <text:p>1407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65" calcext:value-type="float">
            <text:p>406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154" calcext:value-type="float">
            <text:p>21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63" calcext:value-type="float">
            <text:p>186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96" calcext:value-type="float">
            <text:p>9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4'.$A$1" table:cell-range-address="$'107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06-01T06:54:1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