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4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4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7年4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916" calcext:value-type="float">
            <text:p>26916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1099" calcext:value-type="float">
            <text:p>1099</text:p>
          </table:table-cell>
          <table:table-cell table:style-name="ce6" office:value-type="float" office:value="1431" calcext:value-type="float">
            <text:p>1431</text:p>
          </table:table-cell>
          <table:table-cell table:style-name="ce6" office:value-type="float" office:value="1626" calcext:value-type="float">
            <text:p>1626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1872" calcext:value-type="float">
            <text:p>1872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float" office:value="2166" calcext:value-type="float">
            <text:p>2166</text:p>
          </table:table-cell>
          <table:table-cell table:style-name="ce6" office:value-type="float" office:value="2390" calcext:value-type="float">
            <text:p>2390</text:p>
          </table:table-cell>
          <table:table-cell table:style-name="ce6" office:value-type="float" office:value="2419" calcext:value-type="float">
            <text:p>2419</text:p>
          </table:table-cell>
          <table:table-cell table:style-name="ce6" office:value-type="float" office:value="2082" calcext:value-type="float">
            <text:p>2082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1062" calcext:value-type="float">
            <text:p>1062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824" calcext:value-type="float">
            <text:p>12824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1149" calcext:value-type="float">
            <text:p>1149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092" calcext:value-type="float">
            <text:p>14092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1030" calcext:value-type="float">
            <text:p>1030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1063" calcext:value-type="float">
            <text:p>1063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728" calcext:value-type="float">
            <text:p>72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71" calcext:value-type="float">
            <text:p>407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908" calcext:value-type="float">
            <text:p>190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2" table:style-name="ce6" office:value-type="float" office:value="130" calcext:value-type="float">
            <text:p>13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163" calcext:value-type="float">
            <text:p>216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00" calcext:value-type="float">
            <text:p>40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12" calcext:value-type="float">
            <text:p>12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24" calcext:value-type="float">
            <text:p>182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61" calcext:value-type="float">
            <text:p>106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85" calcext:value-type="float">
            <text:p>8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74" calcext:value-type="float">
            <text:p>1774</text:p>
          </table:table-cell>
          <table:table-cell table:number-columns-repeated="2" table:style-name="ce6" office:value-type="float" office:value="72" calcext:value-type="float">
            <text:p>7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63" calcext:value-type="float">
            <text:p>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96" calcext:value-type="float">
            <text:p>109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75" calcext:value-type="float">
            <text:p>187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87" calcext:value-type="float">
            <text:p>887</text:p>
          </table:table-cell>
          <table:table-cell table:number-columns-repeated="3"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15" calcext:value-type="float">
            <text:p>12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61" calcext:value-type="float">
            <text:p>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4'.$A$1" table:cell-range-address="$'10704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3T05:51:04</meta:print-date>
    <meta:creation-date>2013-11-21T07:46:03</meta:creation-date>
    <dc:date>2018-05-02T06:51:44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