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4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4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7年6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859" calcext:value-type="float">
            <text:p>26859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1097" calcext:value-type="float">
            <text:p>1097</text:p>
          </table:table-cell>
          <table:table-cell table:style-name="ce6" office:value-type="float" office:value="1411" calcext:value-type="float">
            <text:p>1411</text:p>
          </table:table-cell>
          <table:table-cell table:style-name="ce6" office:value-type="float" office:value="1599" calcext:value-type="float">
            <text:p>1599</text:p>
          </table:table-cell>
          <table:table-cell table:style-name="ce6" office:value-type="float" office:value="1789" calcext:value-type="float">
            <text:p>1789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1884" calcext:value-type="float">
            <text:p>1884</text:p>
          </table:table-cell>
          <table:table-cell table:style-name="ce6" office:value-type="float" office:value="1963" calcext:value-type="float">
            <text:p>1963</text:p>
          </table:table-cell>
          <table:table-cell table:style-name="ce6" office:value-type="float" office:value="2157" calcext:value-type="float">
            <text:p>2157</text:p>
          </table:table-cell>
          <table:table-cell table:style-name="ce6" office:value-type="float" office:value="2385" calcext:value-type="float">
            <text:p>2385</text:p>
          </table:table-cell>
          <table:table-cell table:style-name="ce6" office:value-type="float" office:value="2426" calcext:value-type="float">
            <text:p>2426</text:p>
          </table:table-cell>
          <table:table-cell table:style-name="ce6" office:value-type="float" office:value="2107" calcext:value-type="float">
            <text:p>2107</text:p>
          </table:table-cell>
          <table:table-cell table:style-name="ce6" office:value-type="float" office:value="1274" calcext:value-type="float">
            <text:p>1274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801" calcext:value-type="float">
            <text:p>12801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907" calcext:value-type="float">
            <text:p>907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1109" calcext:value-type="float">
            <text:p>1109</text:p>
          </table:table-cell>
          <table:table-cell table:style-name="ce6" office:value-type="float" office:value="1144" calcext:value-type="float">
            <text:p>1144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058" calcext:value-type="float">
            <text:p>14058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915" calcext:value-type="float">
            <text:p>915</text:p>
          </table:table-cell>
          <table:table-cell table:style-name="ce6" office:value-type="float" office:value="1021" calcext:value-type="float">
            <text:p>1021</text:p>
          </table:table-cell>
          <table:table-cell table:style-name="ce6" office:value-type="float" office:value="1008" calcext:value-type="float">
            <text:p>1008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office:value-type="float" office:value="1164" calcext:value-type="float">
            <text:p>1164</text:p>
          </table:table-cell>
          <table:table-cell table:style-name="ce6" office:value-type="float" office:value="1276" calcext:value-type="float">
            <text:p>1276</text:p>
          </table:table-cell>
          <table:table-cell table:style-name="ce6" office:value-type="float" office:value="1282" calcext:value-type="float">
            <text:p>1282</text:p>
          </table:table-cell>
          <table:table-cell table:style-name="ce6" office:value-type="float" office:value="1114" calcext:value-type="float">
            <text:p>1114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58" calcext:value-type="float">
            <text:p>115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80" calcext:value-type="float">
            <text:p>8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85" calcext:value-type="float">
            <text:p>148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2" table:style-name="ce6" office:value-type="float" office:value="126" calcext:value-type="float">
            <text:p>12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46" calcext:value-type="float">
            <text:p>94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79" calcext:value-type="float">
            <text:p>7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86" calcext:value-type="float">
            <text:p>108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066" calcext:value-type="float">
            <text:p>406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912" calcext:value-type="float">
            <text:p>191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154" calcext:value-type="float">
            <text:p>215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02" calcext:value-type="float">
            <text:p>40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09" calcext:value-type="float">
            <text:p>120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831" calcext:value-type="float">
            <text:p>183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126" calcext:value-type="float">
            <text:p>12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84" calcext:value-type="float">
            <text:p>8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01" calcext:value-type="float">
            <text:p>110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61" calcext:value-type="float">
            <text:p>106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76" calcext:value-type="float">
            <text:p>177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6" office:value-type="float" office:value="142" calcext:value-type="float">
            <text:p>14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96" calcext:value-type="float">
            <text:p>119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45" calcext:value-type="float">
            <text:p>54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859" calcext:value-type="float">
            <text:p>185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07" calcext:value-type="float">
            <text:p>120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01" calcext:value-type="float">
            <text:p>100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58" calcext:value-type="float">
            <text:p>5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75" calcext:value-type="float">
            <text:p>47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36" calcext:value-type="float">
            <text:p>13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59" calcext:value-type="float">
            <text:p>5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04'.$A$1" table:cell-range-address="$'10704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3T05:51:04</meta:print-date>
    <meta:creation-date>2013-11-21T07:46:03</meta:creation-date>
    <dc:date>2018-07-02T08:04:44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