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702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2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7年2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934" calcext:value-type="float">
            <text:p>26934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734" calcext:value-type="float">
            <text:p>734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1107" calcext:value-type="float">
            <text:p>1107</text:p>
          </table:table-cell>
          <table:table-cell table:style-name="ce8" office:value-type="float" office:value="1440" calcext:value-type="float">
            <text:p>1440</text:p>
          </table:table-cell>
          <table:table-cell table:style-name="ce8" office:value-type="float" office:value="1627" calcext:value-type="float">
            <text:p>1627</text:p>
          </table:table-cell>
          <table:table-cell table:style-name="ce8" office:value-type="float" office:value="1781" calcext:value-type="float">
            <text:p>1781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1868" calcext:value-type="float">
            <text:p>1868</text:p>
          </table:table-cell>
          <table:table-cell table:style-name="ce8" office:value-type="float" office:value="1997" calcext:value-type="float">
            <text:p>1997</text:p>
          </table:table-cell>
          <table:table-cell table:style-name="ce8" office:value-type="float" office:value="2184" calcext:value-type="float">
            <text:p>2184</text:p>
          </table:table-cell>
          <table:table-cell table:style-name="ce8" office:value-type="float" office:value="2373" calcext:value-type="float">
            <text:p>2373</text:p>
          </table:table-cell>
          <table:table-cell table:style-name="ce8" office:value-type="float" office:value="2438" calcext:value-type="float">
            <text:p>2438</text:p>
          </table:table-cell>
          <table:table-cell table:style-name="ce8" office:value-type="float" office:value="2067" calcext:value-type="float">
            <text:p>2067</text:p>
          </table:table-cell>
          <table:table-cell table:style-name="ce8" office:value-type="float" office:value="1256" calcext:value-type="float">
            <text:p>1256</text:p>
          </table:table-cell>
          <table:table-cell table:style-name="ce8" office:value-type="float" office:value="1073" calcext:value-type="float">
            <text:p>1073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2852" calcext:value-type="float">
            <text:p>12852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930" calcext:value-type="float">
            <text:p>930</text:p>
          </table:table-cell>
          <table:table-cell table:style-name="ce8" office:value-type="float" office:value="1016" calcext:value-type="float">
            <text:p>1016</text:p>
          </table:table-cell>
          <table:table-cell table:style-name="ce8" office:value-type="float" office:value="1099" calcext:value-type="float">
            <text:p>1099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974" calcext:value-type="float">
            <text:p>974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082" calcext:value-type="float">
            <text:p>14082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1034" calcext:value-type="float">
            <text:p>1034</text:p>
          </table:table-cell>
          <table:table-cell table:style-name="ce8" office:value-type="float" office:value="1005" calcext:value-type="float">
            <text:p>1005</text:p>
          </table:table-cell>
          <table:table-cell table:style-name="ce8" office:value-type="float" office:value="1067" calcext:value-type="float">
            <text:p>1067</text:p>
          </table:table-cell>
          <table:table-cell table:style-name="ce8" office:value-type="float" office:value="1168" calcext:value-type="float">
            <text:p>1168</text:p>
          </table:table-cell>
          <table:table-cell table:style-name="ce8" office:value-type="float" office:value="1274" calcext:value-type="float">
            <text:p>1274</text:p>
          </table:table-cell>
          <table:table-cell table:style-name="ce8" office:value-type="float" office:value="1278" calcext:value-type="float">
            <text:p>1278</text:p>
          </table:table-cell>
          <table:table-cell table:style-name="ce8" office:value-type="float" office:value="1093" calcext:value-type="float">
            <text:p>1093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65" calcext:value-type="float">
            <text:p>116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499" calcext:value-type="float">
            <text:p>149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2" table:style-name="ce9" office:value-type="float" office:value="131" calcext:value-type="float">
            <text:p>13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35" calcext:value-type="float">
            <text:p>735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8" calcext:value-type="float">
            <text:p>109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54" calcext:value-type="float">
            <text:p>4054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07" calcext:value-type="float">
            <text:p>190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47" calcext:value-type="float">
            <text:p>214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04" calcext:value-type="float">
            <text:p>120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19" calcext:value-type="float">
            <text:p>181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70" calcext:value-type="float">
            <text:p>107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8" calcext:value-type="float">
            <text:p>108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77" calcext:value-type="float">
            <text:p>107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69" calcext:value-type="float">
            <text:p>176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97" calcext:value-type="float">
            <text:p>119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78" calcext:value-type="float">
            <text:p>107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17" calcext:value-type="float">
            <text:p>517</text:p>
          </table:table-cell>
          <table:table-cell table:number-columns-repeated="3"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72" calcext:value-type="float">
            <text:p>187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19" calcext:value-type="float">
            <text:p>12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08" calcext:value-type="float">
            <text:p>100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65" calcext:value-type="float">
            <text:p>136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702'.$A$1" table:cell-range-address="$'10702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2" style:display-name="PageStyle_107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8-03-02T03:37:55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