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37" calcext:value-type="float">
            <text:p>26737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6" calcext:value-type="float">
            <text:p>12706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31" calcext:value-type="float">
            <text:p>1403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1140" calcext:value-type="float">
            <text:p>1140</text:p>
          </table:table-cell>
          <table:table-cell table:number-columns-repeated="2" table:style-name="ce6" office:value-type="float" office:value="1277" calcext:value-type="float">
            <text:p>1277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69" calcext:value-type="float">
            <text:p>406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232" calcext:value-type="float">
            <text:p>23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3" calcext:value-type="float">
            <text:p>19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9'.$A$1" table:cell-range-address="$'107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10-02T02:20:01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