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62" calcext:value-type="float">
            <text:p>2676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37" calcext:value-type="float">
            <text:p>1273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25" calcext:value-type="float">
            <text:p>14025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59" calcext:value-type="float">
            <text:p>405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01" calcext:value-type="float">
            <text:p>801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52" calcext:value-type="float">
            <text:p>18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8'.$A$1" table:cell-range-address="$'107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9-03T08:05:51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