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607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07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6年7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26" calcext:value-type="float">
            <text:p>27126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149" calcext:value-type="float">
            <text:p>1149</text:p>
          </table:table-cell>
          <table:table-cell table:style-name="ce8" office:value-type="float" office:value="1486" calcext:value-type="float">
            <text:p>1486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1862" calcext:value-type="float">
            <text:p>186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1866" calcext:value-type="float">
            <text:p>1866</text:p>
          </table:table-cell>
          <table:table-cell table:style-name="ce8" office:value-type="float" office:value="2041" calcext:value-type="float">
            <text:p>2041</text:p>
          </table:table-cell>
          <table:table-cell table:style-name="ce8" office:value-type="float" office:value="2226" calcext:value-type="float">
            <text:p>2226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2465" calcext:value-type="float">
            <text:p>2465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2976" calcext:value-type="float">
            <text:p>12976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1041" calcext:value-type="float">
            <text:p>1041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194" calcext:value-type="float">
            <text:p>1194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50" calcext:value-type="float">
            <text:p>14150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1035" calcext:value-type="float">
            <text:p>1035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1185" calcext:value-type="float">
            <text:p>1185</text:p>
          </table:table-cell>
          <table:table-cell table:style-name="ce8" office:value-type="float" office:value="1303" calcext:value-type="float">
            <text:p>1303</text:p>
          </table:table-cell>
          <table:table-cell table:style-name="ce8" office:value-type="float" office:value="1271" calcext:value-type="float">
            <text:p>1271</text:p>
          </table:table-cell>
          <table:table-cell table:style-name="ce8" office:value-type="float" office:value="1065" calcext:value-type="float">
            <text:p>1065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5" calcext:value-type="float">
            <text:p>11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01" calcext:value-type="float">
            <text:p>150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0" calcext:value-type="float">
            <text:p>10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54" calcext:value-type="float">
            <text:p>405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08" calcext:value-type="float">
            <text:p>190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6" calcext:value-type="float">
            <text:p>214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71" calcext:value-type="float">
            <text:p>7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0" calcext:value-type="float">
            <text:p>120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8" calcext:value-type="float">
            <text:p>181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2" table:style-name="ce9" office:value-type="float" office:value="136" calcext:value-type="float">
            <text:p>13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0" calcext:value-type="float">
            <text:p>10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1" calcext:value-type="float">
            <text:p>10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0" calcext:value-type="float">
            <text:p>108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88" calcext:value-type="float">
            <text:p>17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149" calcext:value-type="float">
            <text:p>14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01" calcext:value-type="float">
            <text:p>120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16" calcext:value-type="float">
            <text:p>191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607'.$A$1" table:cell-range-address="$'10607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07" style:display-name="PageStyle_106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8-02T07:41:56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