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4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81" calcext:value-type="float">
            <text:p>27181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34" calcext:value-type="float">
            <text:p>1303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47" calcext:value-type="float">
            <text:p>1414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3" calcext:value-type="float">
            <text:p>14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6" calcext:value-type="float">
            <text:p>40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236" calcext:value-type="float">
            <text:p>23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8" calcext:value-type="float">
            <text:p>191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38" calcext:value-type="float">
            <text:p>213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2" calcext:value-type="float">
            <text:p>10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2" calcext:value-type="float">
            <text:p>18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4'.$A$1" table:cell-range-address="$'106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5-01T08:12:12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