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022" calcext:value-type="float">
            <text:p>27022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901" calcext:value-type="float">
            <text:p>1290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21" calcext:value-type="float">
            <text:p>14121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071" calcext:value-type="float">
            <text:p>107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6" calcext:value-type="float">
            <text:p>15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39" calcext:value-type="float">
            <text:p>403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3" calcext:value-type="float">
            <text:p>10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0" calcext:value-type="float">
            <text:p>17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0" calcext:value-type="float">
            <text:p>121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92" calcext:value-type="float">
            <text:p>189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9'.$A$1" table:cell-range-address="$'106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10-02T06:26:4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