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1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91" calcext:value-type="float">
            <text:p>26991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2040" calcext:value-type="float">
            <text:p>2040</text:p>
          </table:table-cell>
          <table:table-cell table:style-name="ce8" office:value-type="float" office:value="1859" calcext:value-type="float">
            <text:p>1859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179" calcext:value-type="float">
            <text:p>2179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879" calcext:value-type="float">
            <text:p>1287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12" calcext:value-type="float">
            <text:p>1411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048" calcext:value-type="float">
            <text:p>1048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7" calcext:value-type="float">
            <text:p>10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6" calcext:value-type="float">
            <text:p>405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8" calcext:value-type="float">
            <text:p>119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4" calcext:value-type="float">
            <text:p>120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84" calcext:value-type="float">
            <text:p>18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1" calcext:value-type="float">
            <text:p>12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5" calcext:value-type="float">
            <text:p>100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5" calcext:value-type="float">
            <text:p>137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12'.$A$1" table:cell-range-address="$'106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8-01-02T07:35:4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