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1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1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6959" calcext:value-type="float">
            <text:p>26959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1125" calcext:value-type="float">
            <text:p>1125</text:p>
          </table:table-cell>
          <table:table-cell table:style-name="ce8" office:value-type="float" office:value="1437" calcext:value-type="float">
            <text:p>1437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809" calcext:value-type="float">
            <text:p>1809</text:p>
          </table:table-cell>
          <table:table-cell table:style-name="ce8" office:value-type="float" office:value="2023" calcext:value-type="float">
            <text:p>2023</text:p>
          </table:table-cell>
          <table:table-cell table:style-name="ce8" office:value-type="float" office:value="1850" calcext:value-type="float">
            <text:p>1850</text:p>
          </table:table-cell>
          <table:table-cell table:style-name="ce8" office:value-type="float" office:value="2028" calcext:value-type="float">
            <text:p>2028</text:p>
          </table:table-cell>
          <table:table-cell table:style-name="ce8" office:value-type="float" office:value="2182" calcext:value-type="float">
            <text:p>2182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float" office:value="2443" calcext:value-type="float">
            <text:p>2443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1225" calcext:value-type="float">
            <text:p>1225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2874" calcext:value-type="float">
            <text:p>1287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1092" calcext:value-type="float">
            <text:p>1092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085" calcext:value-type="float">
            <text:p>14085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575" calcext:value-type="float">
            <text:p>575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1043" calcext:value-type="float">
            <text:p>1043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158" calcext:value-type="float">
            <text:p>1158</text:p>
          </table:table-cell>
          <table:table-cell table:style-name="ce8" office:value-type="float" office:value="1291" calcext:value-type="float">
            <text:p>1291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2" calcext:value-type="float">
            <text:p>115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8" calcext:value-type="float">
            <text:p>109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46" calcext:value-type="float">
            <text:p>404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5" calcext:value-type="float">
            <text:p>190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1" calcext:value-type="float">
            <text:p>214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2" table:style-name="ce9" office:value-type="float" office:value="164" calcext:value-type="float">
            <text:p>164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9" calcext:value-type="float">
            <text:p>119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98" calcext:value-type="float">
            <text:p>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3" calcext:value-type="float">
            <text:p>181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47" calcext:value-type="float">
            <text:p>14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61" calcext:value-type="float">
            <text:p>106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2" calcext:value-type="float">
            <text:p>109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5" calcext:value-type="float">
            <text:p>108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73" calcext:value-type="float">
            <text:p>177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144" calcext:value-type="float">
            <text:p>144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8" calcext:value-type="float">
            <text:p>120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7" calcext:value-type="float">
            <text:p>10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74" calcext:value-type="float">
            <text:p>7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80" calcext:value-type="float">
            <text:p>188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12" calcext:value-type="float">
            <text:p>12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08" calcext:value-type="float">
            <text:p>100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81" calcext:value-type="float">
            <text:p>81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93" calcext:value-type="float">
            <text:p>9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11'.$A$1" table:cell-range-address="$'106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1" style:display-name="PageStyle_106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12-01T05:54:36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