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78" calcext:value-type="float">
            <text:p>26978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886" calcext:value-type="float">
            <text:p>1288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092" calcext:value-type="float">
            <text:p>1409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5" calcext:value-type="float">
            <text:p>40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1" calcext:value-type="float">
            <text:p>19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2" calcext:value-type="float">
            <text:p>106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7" calcext:value-type="float">
            <text:p>120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82" calcext:value-type="float">
            <text:p>188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0'.$A$1" table:cell-range-address="$'106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11-01T05:51:4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