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606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6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6年6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144" calcext:value-type="float">
            <text:p>27144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1491" calcext:value-type="float">
            <text:p>1491</text:p>
          </table:table-cell>
          <table:table-cell table:style-name="ce8" office:value-type="float" office:value="1657" calcext:value-type="float">
            <text:p>1657</text:p>
          </table:table-cell>
          <table:table-cell table:style-name="ce8" office:value-type="float" office:value="1859" calcext:value-type="float">
            <text:p>1859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1868" calcext:value-type="float">
            <text:p>1868</text:p>
          </table:table-cell>
          <table:table-cell table:style-name="ce8" office:value-type="float" office:value="2038" calcext:value-type="float">
            <text:p>2038</text:p>
          </table:table-cell>
          <table:table-cell table:style-name="ce8" office:value-type="float" office:value="2239" calcext:value-type="float">
            <text:p>2239</text:p>
          </table:table-cell>
          <table:table-cell table:style-name="ce8" office:value-type="float" office:value="2371" calcext:value-type="float">
            <text:p>2371</text:p>
          </table:table-cell>
          <table:table-cell table:style-name="ce8" office:value-type="float" office:value="2470" calcext:value-type="float">
            <text:p>2470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1190" calcext:value-type="float">
            <text:p>1190</text:p>
          </table:table-cell>
          <table:table-cell table:style-name="ce8" office:value-type="float" office:value="1065" calcext:value-type="float">
            <text:p>1065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2989" calcext:value-type="float">
            <text:p>12989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1044" calcext:value-type="float">
            <text:p>1044</text:p>
          </table:table-cell>
          <table:table-cell table:style-name="ce8" office:value-type="float" office:value="1085" calcext:value-type="float">
            <text:p>1085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155" calcext:value-type="float">
            <text:p>14155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1036" calcext:value-type="float">
            <text:p>1036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office:value-type="float" office:value="1195" calcext:value-type="float">
            <text:p>1195</text:p>
          </table:table-cell>
          <table:table-cell table:style-name="ce8" office:value-type="float" office:value="1286" calcext:value-type="float">
            <text:p>1286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1058" calcext:value-type="float">
            <text:p>1058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5" calcext:value-type="float">
            <text:p>11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497" calcext:value-type="float">
            <text:p>149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number-columns-repeated="3"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1" calcext:value-type="float">
            <text:p>109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54" calcext:value-type="float">
            <text:p>405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06" calcext:value-type="float">
            <text:p>190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8" calcext:value-type="float">
            <text:p>214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0" calcext:value-type="float">
            <text:p>119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20" calcext:value-type="float">
            <text:p>182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133" calcext:value-type="float">
            <text:p>133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2" table:style-name="ce9" office:value-type="float" office:value="139" calcext:value-type="float">
            <text:p>13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72" calcext:value-type="float">
            <text:p>107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6" calcext:value-type="float">
            <text:p>108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0" calcext:value-type="float">
            <text:p>108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6" calcext:value-type="float">
            <text:p>52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94" calcext:value-type="float">
            <text:p>179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2" calcext:value-type="float">
            <text:p>120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2" calcext:value-type="float">
            <text:p>109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16" calcext:value-type="float">
            <text:p>191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2" table:style-name="ce9" office:value-type="float" office:value="113" calcext:value-type="float">
            <text:p>11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49" calcext:value-type="float">
            <text:p>12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0" calcext:value-type="float">
            <text:p>10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6'.$A$1" table:cell-range-address="$'10606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6" style:display-name="PageStyle_106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7-04T05:45:30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