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5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5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5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73" calcext:value-type="float">
            <text:p>27173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08" calcext:value-type="float">
            <text:p>1300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65" calcext:value-type="float">
            <text:p>1416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7" calcext:value-type="float">
            <text:p>405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9" calcext:value-type="float">
            <text:p>17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29" calcext:value-type="float">
            <text:p>12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8" calcext:value-type="float">
            <text:p>12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5'.$A$1" table:cell-range-address="$'106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6-02T01:54:24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