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6年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64" calcext:value-type="float">
            <text:p>27164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897" calcext:value-type="float">
            <text:p>1897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911" calcext:value-type="float">
            <text:p>1911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float" office:value="2254" calcext:value-type="float">
            <text:p>2254</text:p>
          </table:table-cell>
          <table:table-cell table:style-name="ce8" office:value-type="float" office:value="2368" calcext:value-type="float">
            <text:p>2368</text:p>
          </table:table-cell>
          <table:table-cell table:style-name="ce8" office:value-type="float" office:value="2486" calcext:value-type="float">
            <text:p>2486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029" calcext:value-type="float">
            <text:p>1302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35" calcext:value-type="float">
            <text:p>14135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7" calcext:value-type="float">
            <text:p>11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99" calcext:value-type="float">
            <text:p>14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49" calcext:value-type="float">
            <text:p>404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17" calcext:value-type="float">
            <text:p>191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32" calcext:value-type="float">
            <text:p>213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4" calcext:value-type="float">
            <text:p>18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8" calcext:value-type="float">
            <text:p>107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3" calcext:value-type="float">
            <text:p>109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07" calcext:value-type="float">
            <text:p>190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9" office:value-type="float" office:value="162" calcext:value-type="float">
            <text:p>16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2" calcext:value-type="float">
            <text:p>138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2-07T07:56:19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