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608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8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6年8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070" calcext:value-type="float">
            <text:p>27070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1155" calcext:value-type="float">
            <text:p>1155</text:p>
          </table:table-cell>
          <table:table-cell table:style-name="ce8" office:value-type="float" office:value="1485" calcext:value-type="float">
            <text:p>1485</text:p>
          </table:table-cell>
          <table:table-cell table:style-name="ce8" office:value-type="float" office:value="1646" calcext:value-type="float">
            <text:p>1646</text:p>
          </table:table-cell>
          <table:table-cell table:style-name="ce8" office:value-type="float" office:value="1858" calcext:value-type="float">
            <text:p>1858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1855" calcext:value-type="float">
            <text:p>1855</text:p>
          </table:table-cell>
          <table:table-cell table:style-name="ce8" office:value-type="float" office:value="2025" calcext:value-type="float">
            <text:p>2025</text:p>
          </table:table-cell>
          <table:table-cell table:style-name="ce8" office:value-type="float" office:value="2219" calcext:value-type="float">
            <text:p>2219</text:p>
          </table:table-cell>
          <table:table-cell table:style-name="ce8" office:value-type="float" office:value="2380" calcext:value-type="float">
            <text:p>2380</text:p>
          </table:table-cell>
          <table:table-cell table:style-name="ce8" office:value-type="float" office:value="2459" calcext:value-type="float">
            <text:p>245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1201" calcext:value-type="float">
            <text:p>1201</text:p>
          </table:table-cell>
          <table:table-cell table:style-name="ce8" office:value-type="float" office:value="1057" calcext:value-type="float">
            <text:p>1057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2944" calcext:value-type="float">
            <text:p>12944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1082" calcext:value-type="float">
            <text:p>1082</text:p>
          </table:table-cell>
          <table:table-cell table:style-name="ce8" office:value-type="float" office:value="1196" calcext:value-type="float">
            <text:p>1196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126" calcext:value-type="float">
            <text:p>14126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1044" calcext:value-type="float">
            <text:p>1044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1181" calcext:value-type="float">
            <text:p>1181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1263" calcext:value-type="float">
            <text:p>1263</text:p>
          </table:table-cell>
          <table:table-cell table:style-name="ce8" office:value-type="float" office:value="1074" calcext:value-type="float">
            <text:p>1074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0" calcext:value-type="float">
            <text:p>11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04" calcext:value-type="float">
            <text:p>150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3" calcext:value-type="float">
            <text:p>109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44" calcext:value-type="float">
            <text:p>404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04" calcext:value-type="float">
            <text:p>190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2" table:style-name="ce9" office:value-type="float" office:value="161" calcext:value-type="float">
            <text:p>16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0" calcext:value-type="float">
            <text:p>214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0" calcext:value-type="float">
            <text:p>120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17" calcext:value-type="float">
            <text:p>181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66" calcext:value-type="float">
            <text:p>106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4" calcext:value-type="float">
            <text:p>109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79" calcext:value-type="float">
            <text:p>107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84" calcext:value-type="float">
            <text:p>17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5" calcext:value-type="float">
            <text:p>120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3" calcext:value-type="float">
            <text:p>109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05" calcext:value-type="float">
            <text:p>190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70" calcext:value-type="float">
            <text:p>7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37" calcext:value-type="float">
            <text:p>12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19" calcext:value-type="float">
            <text:p>10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76" calcext:value-type="float">
            <text:p>137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8'.$A$1" table:cell-range-address="$'10608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8" style:display-name="PageStyle_10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9-01T07:45:42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