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03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3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6年3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158" calcext:value-type="float">
            <text:p>27158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1491" calcext:value-type="float">
            <text:p>1491</text:p>
          </table:table-cell>
          <table:table-cell table:style-name="ce8" office:value-type="float" office:value="1653" calcext:value-type="float">
            <text:p>1653</text:p>
          </table:table-cell>
          <table:table-cell table:style-name="ce8" office:value-type="float" office:value="1885" calcext:value-type="float">
            <text:p>1885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1878" calcext:value-type="float">
            <text:p>1878</text:p>
          </table:table-cell>
          <table:table-cell table:style-name="ce8" office:value-type="float" office:value="2045" calcext:value-type="float">
            <text:p>2045</text:p>
          </table:table-cell>
          <table:table-cell table:style-name="ce8" office:value-type="float" office:value="2247" calcext:value-type="float">
            <text:p>2247</text:p>
          </table:table-cell>
          <table:table-cell table:style-name="ce8" office:value-type="float" office:value="2370" calcext:value-type="float">
            <text:p>2370</text:p>
          </table:table-cell>
          <table:table-cell table:style-name="ce8" office:value-type="float" office:value="2484" calcext:value-type="float">
            <text:p>2484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008" calcext:value-type="float">
            <text:p>13008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50" calcext:value-type="float">
            <text:p>14150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office:value-type="float" office:value="1291" calcext:value-type="float">
            <text:p>1291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7" calcext:value-type="float">
            <text:p>11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96" calcext:value-type="float">
            <text:p>149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6" calcext:value-type="float">
            <text:p>10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51" calcext:value-type="float">
            <text:p>405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11" calcext:value-type="float">
            <text:p>191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0" calcext:value-type="float">
            <text:p>214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6" calcext:value-type="float">
            <text:p>120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3" calcext:value-type="float">
            <text:p>180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134" calcext:value-type="float">
            <text:p>13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1" calcext:value-type="float">
            <text:p>108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7" calcext:value-type="float">
            <text:p>109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1" calcext:value-type="float">
            <text:p>108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4" calcext:value-type="float">
            <text:p>180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9" office:value-type="float" office:value="149" calcext:value-type="float">
            <text:p>14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2" calcext:value-type="float">
            <text:p>120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8" calcext:value-type="float">
            <text:p>109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94" calcext:value-type="float">
            <text:p>189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125" calcext:value-type="float">
            <text:p>12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5" calcext:value-type="float">
            <text:p>12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7" calcext:value-type="float">
            <text:p>10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84" calcext:value-type="float">
            <text:p>138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3'.$A$1" table:cell-range-address="$'10603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4-05T03:56:22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