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6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6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5年6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240" calcext:value-type="float">
            <text:p>27240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1670" calcext:value-type="float">
            <text:p>1670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68" calcext:value-type="float">
            <text:p>1868</text:p>
          </table:table-cell>
          <table:table-cell table:style-name="ce8" office:value-type="float" office:value="2042" calcext:value-type="float">
            <text:p>2042</text:p>
          </table:table-cell>
          <table:table-cell table:style-name="ce8" office:value-type="float" office:value="2301" calcext:value-type="float">
            <text:p>2301</text:p>
          </table:table-cell>
          <table:table-cell table:style-name="ce8" office:value-type="float" office:value="2360" calcext:value-type="float">
            <text:p>2360</text:p>
          </table:table-cell>
          <table:table-cell table:style-name="ce8" office:value-type="float" office:value="2501" calcext:value-type="float">
            <text:p>2501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020" calcext:value-type="float">
            <text:p>1020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079" calcext:value-type="float">
            <text:p>1307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1197" calcext:value-type="float">
            <text:p>1197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61" calcext:value-type="float">
            <text:p>1416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1304" calcext:value-type="float">
            <text:p>1304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46" calcext:value-type="float">
            <text:p>11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01" calcext:value-type="float">
            <text:p>100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3" calcext:value-type="float">
            <text:p>108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66" calcext:value-type="float">
            <text:p>406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16" calcext:value-type="float">
            <text:p>191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50" calcext:value-type="float">
            <text:p>215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7" calcext:value-type="float">
            <text:p>120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6" calcext:value-type="float">
            <text:p>178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3" calcext:value-type="float">
            <text:p>109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3" calcext:value-type="float">
            <text:p>110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92" calcext:value-type="float">
            <text:p>179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2" calcext:value-type="float">
            <text:p>120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1" calcext:value-type="float">
            <text:p>108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21" calcext:value-type="float">
            <text:p>192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01" calcext:value-type="float">
            <text:p>100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6" calcext:value-type="float">
            <text:p>13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6'.$A$1" table:cell-range-address="$'10506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30:28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