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08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8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5年8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163" calcext:value-type="float">
            <text:p>27163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1213" calcext:value-type="float">
            <text:p>1213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1657" calcext:value-type="float">
            <text:p>1657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1897" calcext:value-type="float">
            <text:p>1897</text:p>
          </table:table-cell>
          <table:table-cell table:style-name="ce8" office:value-type="float" office:value="2051" calcext:value-type="float">
            <text:p>2051</text:p>
          </table:table-cell>
          <table:table-cell table:style-name="ce8" office:value-type="float" office:value="2287" calcext:value-type="float">
            <text:p>2287</text:p>
          </table:table-cell>
          <table:table-cell table:style-name="ce8" office:value-type="float" office:value="2359" calcext:value-type="float">
            <text:p>2359</text:p>
          </table:table-cell>
          <table:table-cell table:style-name="ce8" office:value-type="float" office:value="2501" calcext:value-type="float">
            <text:p>2501</text:p>
          </table:table-cell>
          <table:table-cell table:style-name="ce8" office:value-type="float" office:value="1864" calcext:value-type="float">
            <text:p>1864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048" calcext:value-type="float">
            <text:p>13048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office:value-type="float" office:value="1086" calcext:value-type="float">
            <text:p>1086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15" calcext:value-type="float">
            <text:p>14115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08" calcext:value-type="float">
            <text:p>150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4" calcext:value-type="float">
            <text:p>108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58" calcext:value-type="float">
            <text:p>405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16" calcext:value-type="float">
            <text:p>191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2" calcext:value-type="float">
            <text:p>214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26" calcext:value-type="float">
            <text:p>12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3" calcext:value-type="float">
            <text:p>108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1" calcext:value-type="float">
            <text:p>109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22" calcext:value-type="float">
            <text:p>622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9" calcext:value-type="float">
            <text:p>110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91" calcext:value-type="float">
            <text:p>179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136" calcext:value-type="float">
            <text:p>136</text:p>
          </table:table-cell>
          <table:table-cell table:number-columns-repeated="2" table:style-name="ce9" office:value-type="float" office:value="149" calcext:value-type="float">
            <text:p>14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3"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5" calcext:value-type="float">
            <text:p>119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3" calcext:value-type="float">
            <text:p>108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11" calcext:value-type="float">
            <text:p>191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4" calcext:value-type="float">
            <text:p>134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9" calcext:value-type="float">
            <text:p>12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1" calcext:value-type="float">
            <text:p>13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08'.$A$1" table:cell-range-address="$'10508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31:10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