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4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4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4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356" calcext:value-type="float">
            <text:p>27356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2370" calcext:value-type="float">
            <text:p>2370</text:p>
          </table:table-cell>
          <table:table-cell table:style-name="ce8" office:value-type="float" office:value="2488" calcext:value-type="float">
            <text:p>2488</text:p>
          </table:table-cell>
          <table:table-cell table:style-name="ce8" office:value-type="float" office:value="1828" calcext:value-type="float">
            <text:p>1828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142" calcext:value-type="float">
            <text:p>1314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214" calcext:value-type="float">
            <text:p>1421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9" calcext:value-type="float">
            <text:p>406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5" calcext:value-type="float">
            <text:p>214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2" calcext:value-type="float">
            <text:p>100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4'.$A$1" table:cell-range-address="$'105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9:53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