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3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51" calcext:value-type="float">
            <text:p>2735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42" calcext:value-type="float">
            <text:p>1314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09" calcext:value-type="float">
            <text:p>1420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8" calcext:value-type="float">
            <text:p>406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1" calcext:value-type="float">
            <text:p>11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3'.$A$1" table:cell-range-address="$'105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9:3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