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67" calcext:value-type="float">
            <text:p>27367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152" calcext:value-type="float">
            <text:p>1315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15" calcext:value-type="float">
            <text:p>1421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6" calcext:value-type="float">
            <text:p>406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2" calcext:value-type="float">
            <text:p>17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2'.$A$1" table:cell-range-address="$'105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9:1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