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5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5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5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281" calcext:value-type="float">
            <text:p>27281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1673" calcext:value-type="float">
            <text:p>1673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2036" calcext:value-type="float">
            <text:p>2036</text:p>
          </table:table-cell>
          <table:table-cell table:style-name="ce8" office:value-type="float" office:value="1883" calcext:value-type="float">
            <text:p>1883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2298" calcext:value-type="float">
            <text:p>2298</text:p>
          </table:table-cell>
          <table:table-cell table:style-name="ce8" office:value-type="float" office:value="2365" calcext:value-type="float">
            <text:p>2365</text:p>
          </table:table-cell>
          <table:table-cell table:style-name="ce8" office:value-type="float" office:value="2488" calcext:value-type="float">
            <text:p>2488</text:p>
          </table:table-cell>
          <table:table-cell table:style-name="ce8" office:value-type="float" office:value="1837" calcext:value-type="float">
            <text:p>1837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102" calcext:value-type="float">
            <text:p>1310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79" calcext:value-type="float">
            <text:p>1417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7" calcext:value-type="float">
            <text:p>15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9" office:value-type="float" office:value="128" calcext:value-type="float">
            <text:p>12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71" calcext:value-type="float">
            <text:p>407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5" calcext:value-type="float">
            <text:p>214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6" calcext:value-type="float">
            <text:p>120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2" calcext:value-type="float">
            <text:p>10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5" calcext:value-type="float">
            <text:p>110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7" calcext:value-type="float">
            <text:p>10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3" calcext:value-type="float">
            <text:p>100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8" calcext:value-type="float">
            <text:p>12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2" calcext:value-type="float">
            <text:p>10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5'.$A$1" table:cell-range-address="$'105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30:16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