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PageStyle_5f_10511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cd5b5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20_2">
      <style:table-cell-properties fo:background-color="#fcd5b5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11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5年11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8" office:value-type="string" calcext:value-type="string">
            <text:p>計</text:p>
          </table:table-cell>
          <table:table-cell table:style-name="ce8" office:value-type="float" office:value="27162" calcext:value-type="float">
            <text:p>27162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734" calcext:value-type="float">
            <text:p>734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1170" calcext:value-type="float">
            <text:p>1170</text:p>
          </table:table-cell>
          <table:table-cell table:style-name="ce8" office:value-type="float" office:value="1504" calcext:value-type="float">
            <text:p>1504</text:p>
          </table:table-cell>
          <table:table-cell table:style-name="ce8" office:value-type="float" office:value="1649" calcext:value-type="float">
            <text:p>1649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1911" calcext:value-type="float">
            <text:p>1911</text:p>
          </table:table-cell>
          <table:table-cell table:style-name="ce8" office:value-type="float" office:value="2039" calcext:value-type="float">
            <text:p>2039</text:p>
          </table:table-cell>
          <table:table-cell table:style-name="ce8" office:value-type="float" office:value="2269" calcext:value-type="float">
            <text:p>2269</text:p>
          </table:table-cell>
          <table:table-cell table:style-name="ce8" office:value-type="float" office:value="2383" calcext:value-type="float">
            <text:p>2383</text:p>
          </table:table-cell>
          <table:table-cell table:style-name="ce8" office:value-type="float" office:value="2480" calcext:value-type="float">
            <text:p>2480</text:p>
          </table:table-cell>
          <table:table-cell table:style-name="ce8" office:value-type="float" office:value="1921" calcext:value-type="float">
            <text:p>1921</text:p>
          </table:table-cell>
          <table:table-cell table:style-name="ce8" office:value-type="float" office:value="1164" calcext:value-type="float">
            <text:p>1164</text:p>
          </table:table-cell>
          <table:table-cell table:style-name="ce8" office:value-type="float" office:value="1053" calcext:value-type="float">
            <text:p>1053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445" calcext:value-type="float">
            <text:p>445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8" office:value-type="float" office:value="13036" calcext:value-type="float">
            <text:p>1303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966" calcext:value-type="float">
            <text:p>966</text:p>
          </table:table-cell>
          <table:table-cell table:style-name="ce8" office:value-type="float" office:value="1078" calcext:value-type="float">
            <text:p>1078</text:p>
          </table:table-cell>
          <table:table-cell table:style-name="ce8" office:value-type="float" office:value="1079" calcext:value-type="float">
            <text:p>1079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482" calcext:value-type="float">
            <text:p>482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00"/>
        </table:table-row>
        <table:table-row table:style-name="ro1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8" office:value-type="float" office:value="14126" calcext:value-type="float">
            <text:p>14126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1032" calcext:value-type="float">
            <text:p>1032</text:p>
          </table:table-cell>
          <table:table-cell table:style-name="ce8" office:value-type="float" office:value="1017" calcext:value-type="float">
            <text:p>1017</text:p>
          </table:table-cell>
          <table:table-cell table:style-name="ce8" office:value-type="float" office:value="1073" calcext:value-type="float">
            <text:p>1073</text:p>
          </table:table-cell>
          <table:table-cell table:style-name="ce8" office:value-type="float" office:value="1191" calcext:value-type="float">
            <text:p>1191</text:p>
          </table:table-cell>
          <table:table-cell table:style-name="ce8" office:value-type="float" office:value="1304" calcext:value-type="float">
            <text:p>1304</text:p>
          </table:table-cell>
          <table:table-cell table:style-name="ce8" office:value-type="float" office:value="1269" calcext:value-type="float">
            <text:p>1269</text:p>
          </table:table-cell>
          <table:table-cell table:style-name="ce8" office:value-type="float" office:value="1038" calcext:value-type="float">
            <text:p>1038</text:p>
          </table:table-cell>
          <table:table-cell table:style-name="ce8" office:value-type="float" office:value="588" calcext:value-type="float">
            <text:p>588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三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774" calcext:value-type="float">
            <text:p>77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草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53" calcext:value-type="float">
            <text:p>11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79" calcext:value-type="float">
            <text:p>5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城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508" calcext:value-type="float">
            <text:p>150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745" calcext:value-type="float">
            <text:p>74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3" calcext:value-type="float">
            <text:p>4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北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985" calcext:value-type="float">
            <text:p>98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88" calcext:value-type="float">
            <text:p>8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9" office:value-type="float" office:value="41" calcext:value-type="float">
            <text:p>4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東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4" calcext:value-type="float">
            <text:p>10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新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4036" calcext:value-type="float">
            <text:p>4036</text:p>
          </table:table-cell>
          <table:table-cell table:style-name="ce9" office:value-type="float" office:value="178" calcext:value-type="float">
            <text:p>178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1910" calcext:value-type="float">
            <text:p>19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2126" calcext:value-type="float">
            <text:p>212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後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31" calcext:value-type="float">
            <text:p>831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17" calcext:value-type="float">
            <text:p>4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14" calcext:value-type="float">
            <text:p>4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27" calcext:value-type="float">
            <text:p>2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興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31" calcext:value-type="float">
            <text:p>123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50" calcext:value-type="float">
            <text:p>65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青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817" calcext:value-type="float">
            <text:p>1817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5" calcext:value-type="float">
            <text:p>8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92" calcext:value-type="float">
            <text:p>9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民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873" calcext:value-type="float">
            <text:p>87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復元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77" calcext:value-type="float">
            <text:p>1077</text:p>
          </table:table-cell>
          <table:table-cell table:number-columns-repeated="2" table:style-name="ce9" office:value-type="float" office:value="25" calcext:value-type="float">
            <text:p>2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林投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90" calcext:value-type="float">
            <text:p>10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國民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2" calcext:value-type="float">
            <text:p>108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25" calcext:value-type="float">
            <text:p>525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7" calcext:value-type="float">
            <text:p>55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44" calcext:value-type="float">
            <text:p>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791" calcext:value-type="float">
            <text:p>179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社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189" calcext:value-type="float">
            <text:p>118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博孝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88" calcext:value-type="float">
            <text:p>108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9" office:value-type="float" office:value="77" calcext:value-type="float">
            <text:p>77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長生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906" calcext:value-type="float">
            <text:p>190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2"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983" calcext:value-type="float">
            <text:p>98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9" office:value-type="float" office:value="53" calcext:value-type="float">
            <text:p>5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榮復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241" calcext:value-type="float">
            <text:p>12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3"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西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028" calcext:value-type="float">
            <text:p>10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543" calcext:value-type="float">
            <text:p>54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 table:number-columns-spanned="1" table:number-rows-spanned="3">
            <text:p>文東里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378" calcext:value-type="float">
            <text:p>137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6"/>
          <table:table-cell table:style-name="ce9" office:value-type="string" calcext:value-type="string">
            <text:p>男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7"/>
          <table:table-cell table:style-name="ce9" office:value-type="string" calcext:value-type="string">
            <text:p>女</text:p>
          </table:table-cell>
          <table:table-cell table:style-name="ce9" office:value-type="float" office:value="743" calcext:value-type="float">
            <text:p>74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511'.$A$1" table:cell-range-address="$'10511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1" style:display-name="PageStyle_105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7-01-12T07:32:13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