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7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7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96" calcext:value-type="float">
            <text:p>27196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1886" calcext:value-type="float">
            <text:p>1886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2297" calcext:value-type="float">
            <text:p>2297</text:p>
          </table:table-cell>
          <table:table-cell table:style-name="ce8" office:value-type="float" office:value="2359" calcext:value-type="float">
            <text:p>2359</text:p>
          </table:table-cell>
          <table:table-cell table:style-name="ce8" office:value-type="float" office:value="2504" calcext:value-type="float">
            <text:p>2504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55" calcext:value-type="float">
            <text:p>1305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41" calcext:value-type="float">
            <text:p>1414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8" calcext:value-type="float">
            <text:p>405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7" calcext:value-type="float">
            <text:p>111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7'.$A$1" table:cell-range-address="$'105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0:52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