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1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51" calcext:value-type="float">
            <text:p>27151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2365" calcext:value-type="float">
            <text:p>2365</text:p>
          </table:table-cell>
          <table:table-cell table:style-name="ce8" office:value-type="float" office:value="2483" calcext:value-type="float">
            <text:p>2483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23" calcext:value-type="float">
            <text:p>1302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28" calcext:value-type="float">
            <text:p>1412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31" calcext:value-type="float">
            <text:p>403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22" calcext:value-type="float">
            <text:p>21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7" calcext:value-type="float">
            <text:p>10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1" calcext:value-type="float">
            <text:p>19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4" calcext:value-type="float">
            <text:p>123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12'.$A$1" table:cell-range-address="$'105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2:4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