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10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5年10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137" calcext:value-type="float">
            <text:p>27137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688" calcext:value-type="float">
            <text:p>688</text:p>
          </table:table-cell>
          <table:table-cell table:style-name="ce8" office:value-type="float" office:value="1184" calcext:value-type="float">
            <text:p>1184</text:p>
          </table:table-cell>
          <table:table-cell table:style-name="ce8" office:value-type="float" office:value="1519" calcext:value-type="float">
            <text:p>1519</text:p>
          </table:table-cell>
          <table:table-cell table:style-name="ce8" office:value-type="float" office:value="1640" calcext:value-type="float">
            <text:p>1640</text:p>
          </table:table-cell>
          <table:table-cell table:style-name="ce8" office:value-type="float" office:value="1917" calcext:value-type="float">
            <text:p>1917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1919" calcext:value-type="float">
            <text:p>1919</text:p>
          </table:table-cell>
          <table:table-cell table:style-name="ce8" office:value-type="float" office:value="2035" calcext:value-type="float">
            <text:p>2035</text:p>
          </table:table-cell>
          <table:table-cell table:style-name="ce8" office:value-type="float" office:value="2279" calcext:value-type="float">
            <text:p>2279</text:p>
          </table:table-cell>
          <table:table-cell table:style-name="ce8" office:value-type="float" office:value="2372" calcext:value-type="float">
            <text:p>2372</text:p>
          </table:table-cell>
          <table:table-cell table:style-name="ce8" office:value-type="float" office:value="2479" calcext:value-type="float">
            <text:p>2479</text:p>
          </table:table-cell>
          <table:table-cell table:style-name="ce8" office:value-type="float" office:value="1894" calcext:value-type="float">
            <text:p>1894</text:p>
          </table:table-cell>
          <table:table-cell table:style-name="ce8" office:value-type="float" office:value="1167" calcext:value-type="float">
            <text:p>1167</text:p>
          </table:table-cell>
          <table:table-cell table:style-name="ce8" office:value-type="float" office:value="1041" calcext:value-type="float">
            <text:p>1041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020" calcext:value-type="float">
            <text:p>13020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963" calcext:value-type="float">
            <text:p>963</text:p>
          </table:table-cell>
          <table:table-cell table:style-name="ce8" office:value-type="float" office:value="1080" calcext:value-type="float">
            <text:p>1080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office:value-type="float" office:value="1207" calcext:value-type="float">
            <text:p>1207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117" calcext:value-type="float">
            <text:p>14117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1028" calcext:value-type="float">
            <text:p>1028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float" office:value="1072" calcext:value-type="float">
            <text:p>1072</text:p>
          </table:table-cell>
          <table:table-cell table:style-name="ce8" office:value-type="float" office:value="1199" calcext:value-type="float">
            <text:p>1199</text:p>
          </table:table-cell>
          <table:table-cell table:style-name="ce8" office:value-type="float" office:value="1297" calcext:value-type="float">
            <text:p>1297</text:p>
          </table:table-cell>
          <table:table-cell table:style-name="ce8" office:value-type="float" office:value="1272" calcext:value-type="float">
            <text:p>1272</text:p>
          </table:table-cell>
          <table:table-cell table:style-name="ce8" office:value-type="float" office:value="1022" calcext:value-type="float">
            <text:p>1022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52" calcext:value-type="float">
            <text:p>11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3" table:style-name="ce9" office:value-type="float" office:value="86" calcext:value-type="float">
            <text:p>8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9" office:value-type="float" office:value="107" calcext:value-type="float">
            <text:p>10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02" calcext:value-type="float">
            <text:p>150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39" calcext:value-type="float">
            <text:p>4039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22" calcext:value-type="float">
            <text:p>222</text:p>
          </table:table-cell>
          <table:table-cell table:number-columns-repeated="2" table:style-name="ce9" office:value-type="float" office:value="137" calcext:value-type="float">
            <text:p>13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07" calcext:value-type="float">
            <text:p>190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32" calcext:value-type="float">
            <text:p>213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24" calcext:value-type="float">
            <text:p>12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20" calcext:value-type="float">
            <text:p>182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3" calcext:value-type="float">
            <text:p>403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2" calcext:value-type="float">
            <text:p>108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3" calcext:value-type="float">
            <text:p>109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4" calcext:value-type="float">
            <text:p>108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91" calcext:value-type="float">
            <text:p>179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2" table:style-name="ce9" office:value-type="float" office:value="133" calcext:value-type="float">
            <text:p>13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88" calcext:value-type="float">
            <text:p>118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2" table:style-name="ce9" office:value-type="float" office:value="94" calcext:value-type="float">
            <text:p>9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6" calcext:value-type="float">
            <text:p>108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04" calcext:value-type="float">
            <text:p>190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83" calcext:value-type="float">
            <text:p>8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36" calcext:value-type="float">
            <text:p>12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23" calcext:value-type="float">
            <text:p>102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3" table:style-name="ce9" office:value-type="float" office:value="80" calcext:value-type="float">
            <text:p>8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76" calcext:value-type="float">
            <text:p>137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10'.$A$1" table:cell-range-address="$'10510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31:40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