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9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9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5年9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38" calcext:value-type="float">
            <text:p>27138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1639" calcext:value-type="float">
            <text:p>1639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2029" calcext:value-type="float">
            <text:p>2029</text:p>
          </table:table-cell>
          <table:table-cell table:style-name="ce8" office:value-type="float" office:value="1908" calcext:value-type="float">
            <text:p>1908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2288" calcext:value-type="float">
            <text:p>2288</text:p>
          </table:table-cell>
          <table:table-cell table:style-name="ce8" office:value-type="float" office:value="2353" calcext:value-type="float">
            <text:p>2353</text:p>
          </table:table-cell>
          <table:table-cell table:style-name="ce8" office:value-type="float" office:value="2493" calcext:value-type="float">
            <text:p>2493</text:p>
          </table:table-cell>
          <table:table-cell table:style-name="ce8" office:value-type="float" office:value="1876" calcext:value-type="float">
            <text:p>1876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037" calcext:value-type="float">
            <text:p>1303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01" calcext:value-type="float">
            <text:p>1410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9" calcext:value-type="float">
            <text:p>11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44" calcext:value-type="float">
            <text:p>404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09" calcext:value-type="float">
            <text:p>190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35" calcext:value-type="float">
            <text:p>21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4" calcext:value-type="float">
            <text:p>12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52" calcext:value-type="float">
            <text:p>15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3" calcext:value-type="float">
            <text:p>10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2" calcext:value-type="float">
            <text:p>109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7" calcext:value-type="float">
            <text:p>17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02" calcext:value-type="float">
            <text:p>190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4" calcext:value-type="float">
            <text:p>123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1" calcext:value-type="float">
            <text:p>137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9'.$A$1" table:cell-range-address="$'105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31:19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