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69" calcext:value-type="float">
            <text:p>2736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2413" calcext:value-type="float">
            <text:p>2413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68" calcext:value-type="float">
            <text:p>1316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01" calcext:value-type="float">
            <text:p>1420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2" calcext:value-type="float">
            <text:p>406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8:2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