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33" calcext:value-type="float">
            <text:p>27733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2125" calcext:value-type="float">
            <text:p>2125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46" calcext:value-type="float">
            <text:p>1334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87" calcext:value-type="float">
            <text:p>1438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1" calcext:value-type="float">
            <text:p>40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8" calcext:value-type="float">
            <text:p>11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3" calcext:value-type="float">
            <text:p>18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1" calcext:value-type="float">
            <text:p>111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15" calcext:value-type="float">
            <text:p>1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8:1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