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403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3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4年3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651" calcext:value-type="float">
            <text:p>27651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789" calcext:value-type="float">
            <text:p>789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1728" calcext:value-type="float">
            <text:p>1728</text:p>
          </table:table-cell>
          <table:table-cell table:style-name="ce8" office:value-type="float" office:value="2097" calcext:value-type="float">
            <text:p>2097</text:p>
          </table:table-cell>
          <table:table-cell table:style-name="ce8" office:value-type="float" office:value="2089" calcext:value-type="float">
            <text:p>2089</text:p>
          </table:table-cell>
          <table:table-cell table:style-name="ce8" office:value-type="float" office:value="1940" calcext:value-type="float">
            <text:p>1940</text:p>
          </table:table-cell>
          <table:table-cell table:style-name="ce8" office:value-type="float" office:value="2063" calcext:value-type="float">
            <text:p>2063</text:p>
          </table:table-cell>
          <table:table-cell table:style-name="ce8" office:value-type="float" office:value="2392" calcext:value-type="float">
            <text:p>2392</text:p>
          </table:table-cell>
          <table:table-cell table:style-name="ce8" office:value-type="float" office:value="2412" calcext:value-type="float">
            <text:p>2412</text:p>
          </table:table-cell>
          <table:table-cell table:style-name="ce8" office:value-type="float" office:value="2432" calcext:value-type="float">
            <text:p>2432</text:p>
          </table:table-cell>
          <table:table-cell table:style-name="ce8" office:value-type="float" office:value="1630" calcext:value-type="float">
            <text:p>1630</text:p>
          </table:table-cell>
          <table:table-cell table:style-name="ce8" office:value-type="float" office:value="1223" calcext:value-type="float">
            <text:p>1223</text:p>
          </table:table-cell>
          <table:table-cell table:style-name="ce8" office:value-type="float" office:value="1024" calcext:value-type="float">
            <text:p>1024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300" calcext:value-type="float">
            <text:p>13300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665" calcext:value-type="float">
            <text:p>665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1001" calcext:value-type="float">
            <text:p>1001</text:p>
          </table:table-cell>
          <table:table-cell table:style-name="ce8" office:value-type="float" office:value="1013" calcext:value-type="float">
            <text:p>1013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133" calcext:value-type="float">
            <text:p>1133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351" calcext:value-type="float">
            <text:p>14351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1076" calcext:value-type="float">
            <text:p>1076</text:p>
          </table:table-cell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068" calcext:value-type="float">
            <text:p>1068</text:p>
          </table:table-cell>
          <table:table-cell table:style-name="ce8" office:value-type="float" office:value="1241" calcext:value-type="float">
            <text:p>1241</text:p>
          </table:table-cell>
          <table:table-cell table:style-name="ce8" office:value-type="float" office:value="1279" calcext:value-type="float">
            <text:p>1279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595" calcext:value-type="float">
            <text:p>59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5" calcext:value-type="float">
            <text:p>39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72" calcext:value-type="float">
            <text:p>117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24" calcext:value-type="float">
            <text:p>15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76" calcext:value-type="float">
            <text:p>77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1" calcext:value-type="float">
            <text:p>10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62" calcext:value-type="float">
            <text:p>406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9" calcext:value-type="float">
            <text:p>191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43" calcext:value-type="float">
            <text:p>214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81" calcext:value-type="float">
            <text:p>181</text:p>
          </table:table-cell>
          <table:table-cell table:number-columns-repeated="2" table:style-name="ce9" office:value-type="float" office:value="196" calcext:value-type="float">
            <text:p>19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61" calcext:value-type="float">
            <text:p>126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06" calcext:value-type="float">
            <text:p>180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29" calcext:value-type="float">
            <text:p>6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5" calcext:value-type="float">
            <text:p>114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35" calcext:value-type="float">
            <text:p>183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94" calcext:value-type="float">
            <text:p>119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14" calcext:value-type="float">
            <text:p>1114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26" calcext:value-type="float">
            <text:p>192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0" calcext:value-type="float">
            <text:p>9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1006" calcext:value-type="float">
            <text:p>100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45" calcext:value-type="float">
            <text:p>4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6" calcext:value-type="float">
            <text:p>12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33" calcext:value-type="float">
            <text:p>10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90" calcext:value-type="float">
            <text:p>139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403'.$A$1" table:cell-range-address="$'10403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3" style:display-name="PageStyle_104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24:31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