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9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9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9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497" calcext:value-type="float">
            <text:p>27497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2065" calcext:value-type="float">
            <text:p>2065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2040" calcext:value-type="float">
            <text:p>2040</text:p>
          </table:table-cell>
          <table:table-cell table:style-name="ce8" office:value-type="float" office:value="2384" calcext:value-type="float">
            <text:p>2384</text:p>
          </table:table-cell>
          <table:table-cell table:style-name="ce8" office:value-type="float" office:value="2397" calcext:value-type="float">
            <text:p>2397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1689" calcext:value-type="float">
            <text:p>1689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232" calcext:value-type="float">
            <text:p>1323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114" calcext:value-type="float">
            <text:p>1114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265" calcext:value-type="float">
            <text:p>14265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76" calcext:value-type="float">
            <text:p>11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2" calcext:value-type="float">
            <text:p>152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6" calcext:value-type="float">
            <text:p>110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73" calcext:value-type="float">
            <text:p>407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23" calcext:value-type="float">
            <text:p>192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0" calcext:value-type="float">
            <text:p>17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3" calcext:value-type="float">
            <text:p>112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6" calcext:value-type="float">
            <text:p>11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1" calcext:value-type="float">
            <text:p>18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110" calcext:value-type="float">
            <text:p>1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5" calcext:value-type="float">
            <text:p>110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38" calcext:value-type="float">
            <text:p>19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7" calcext:value-type="float">
            <text:p>100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87" calcext:value-type="float">
            <text:p>8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6" calcext:value-type="float">
            <text:p>12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7" calcext:value-type="float">
            <text:p>138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9'.$A$1" table:cell-range-address="$'104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7:05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