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728" calcext:value-type="float">
            <text:p>27728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2069" calcext:value-type="float">
            <text:p>2069</text:p>
          </table:table-cell>
          <table:table-cell table:style-name="ce8" office:value-type="float" office:value="2402" calcext:value-type="float">
            <text:p>2402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352" calcext:value-type="float">
            <text:p>1335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376" calcext:value-type="float">
            <text:p>1437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3"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39" calcext:value-type="float">
            <text:p>153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73" calcext:value-type="float">
            <text:p>407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60" calcext:value-type="float">
            <text:p>16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8" calcext:value-type="float">
            <text:p>11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7" calcext:value-type="float">
            <text:p>11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8" calcext:value-type="float">
            <text:p>11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99" calcext:value-type="float">
            <text:p>13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2'.$A$1" table:cell-range-address="$'104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8:2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