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12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12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4年12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388" calcext:value-type="float">
            <text:p>27388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1259" calcext:value-type="float">
            <text:p>1259</text:p>
          </table:table-cell>
          <table:table-cell table:style-name="ce8" office:value-type="float" office:value="1548" calcext:value-type="float">
            <text:p>1548</text:p>
          </table:table-cell>
          <table:table-cell table:style-name="ce8" office:value-type="float" office:value="1677" calcext:value-type="float">
            <text:p>167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1915" calcext:value-type="float">
            <text:p>1915</text:p>
          </table:table-cell>
          <table:table-cell table:style-name="ce8" office:value-type="float" office:value="2030" calcext:value-type="float">
            <text:p>2030</text:p>
          </table:table-cell>
          <table:table-cell table:style-name="ce8" office:value-type="float" office:value="2336" calcext:value-type="float">
            <text:p>2336</text:p>
          </table:table-cell>
          <table:table-cell table:style-name="ce8" office:value-type="float" office:value="2406" calcext:value-type="float">
            <text:p>2406</text:p>
          </table:table-cell>
          <table:table-cell table:style-name="ce8" office:value-type="float" office:value="2468" calcext:value-type="float">
            <text:p>2468</text:p>
          </table:table-cell>
          <table:table-cell table:style-name="ce8" office:value-type="float" office:value="1748" calcext:value-type="float">
            <text:p>1748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1034" calcext:value-type="float">
            <text:p>1034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192" calcext:value-type="float">
            <text:p>13192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1132" calcext:value-type="float">
            <text:p>1132</text:p>
          </table:table-cell>
          <table:table-cell table:style-name="ce8" office:value-type="float" office:value="1111" calcext:value-type="float">
            <text:p>1111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196" calcext:value-type="float">
            <text:p>14196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059" calcext:value-type="float">
            <text:p>1059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060" calcext:value-type="float">
            <text:p>1060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1295" calcext:value-type="float">
            <text:p>1295</text:p>
          </table:table-cell>
          <table:table-cell table:style-name="ce8" office:value-type="float" office:value="1288" calcext:value-type="float">
            <text:p>1288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32" calcext:value-type="float">
            <text:p>15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09" calcext:value-type="float">
            <text:p>100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9" calcext:value-type="float">
            <text:p>109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69" calcext:value-type="float">
            <text:p>406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24" calcext:value-type="float">
            <text:p>192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5" calcext:value-type="float">
            <text:p>214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4" calcext:value-type="float">
            <text:p>12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70" calcext:value-type="float">
            <text:p>17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58" calcext:value-type="float">
            <text:p>858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9" calcext:value-type="float">
            <text:p>110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3"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5" calcext:value-type="float">
            <text:p>11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5" calcext:value-type="float">
            <text:p>11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90" calcext:value-type="float">
            <text:p>179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1" calcext:value-type="float">
            <text:p>120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1" calcext:value-type="float">
            <text:p>109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010" calcext:value-type="float">
            <text:p>10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3" calcext:value-type="float">
            <text:p>12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6" calcext:value-type="float">
            <text:p>10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84" calcext:value-type="float">
            <text:p>138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12'.$A$1" table:cell-range-address="$'1041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2" style:display-name="PageStyle_104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28:08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