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6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6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6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81" calcext:value-type="float">
            <text:p>27581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395" calcext:value-type="float">
            <text:p>2395</text:p>
          </table:table-cell>
          <table:table-cell table:style-name="ce8" office:value-type="float" office:value="2401" calcext:value-type="float">
            <text:p>2401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42" calcext:value-type="float">
            <text:p>1324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339" calcext:value-type="float">
            <text:p>1433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243" calcext:value-type="float">
            <text:p>1243</text:p>
          </table:table-cell>
          <table:table-cell table:number-columns-repeated="2" table:style-name="ce8" office:value-type="float" office:value="1283" calcext:value-type="float">
            <text:p>1283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97" calcext:value-type="float">
            <text:p>409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4" calcext:value-type="float">
            <text:p>1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30" calcext:value-type="float">
            <text:p>183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66" calcext:value-type="float">
            <text:p>16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1" calcext:value-type="float">
            <text:p>13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6'.$A$1" table:cell-range-address="$'104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5:3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